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, Calibri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IÓN ENTREVISTA PARA USUARIO/A RESIDENCIA DE MAYORES:</text:span></text:p>
      <text:p text:style-name="Standard"/>
      <text:p text:style-name="Standard">1º.-Presentación</text:p>
      <text:p text:style-name="Standard"/>
      <text:p text:style-name="Standard">2º.-Llevaríamos a cabo las siguientes preguntas:</text:p>
      <text:p text:style-name="Standard"/>
      <text:p text:style-name="Standard">¿Cómo se llama?</text:p>
      <text:p text:style-name="Standard">¿Qué edad tiene?</text:p>
      <text:p text:style-name="Standard">¿Dónde nació?</text:p>
      <text:p text:style-name="Standard">¿Cuántos hijos tiene?¿Tiene nietos?</text:p>
      <text:p text:style-name="Standard">¿Cuál era su profesión?</text:p>
      <text:p text:style-name="Standard">¿Qué es lo que más le gusta hacer?</text:p>
      <text:p text:style-name="Standard">¿Tiene algún talento/habilidad?</text:p>
      <text:p text:style-name="Standard">¿Cómo ha sido su infancia?</text:p>
      <text:p text:style-name="Standard">¿Tuvo usted la oportunidad de estudiar?</text:p>
      <text:p text:style-name="Standard">¿Qué gamberradas recuerda de cuando era joven?</text:p>
      <text:p text:style-name="Standard">¿Cuál es el mejor recuerdo que tiene usted de su infancia?</text:p>
      <text:p text:style-name="Standard">¿Cómo conoció a su pareja?</text:p>
      <text:p text:style-name="Standard">¿Qué tal se adapta a la residencia?</text:p>
      <text:p text:style-name="Standard">¿Cómo ve el mundo de hoy en día?</text:p>
      <text:p text:style-name="Standard">¿Puede contarme alguna experiencia vivida que le haya marcado?</text:p>
      <text:p text:style-name="Standard">¿Cree que ha conseguido todos los objetivos o metas que se propuso cuando era joven?</text:p>
      <text:p text:style-name="Standard">¿Qué época del año le gusta más?<text:line-break/>¿Dé todo lo que ha hecho a lo largo de su vida, hay algo que lo haga sentirse especialmente orgulloso?</text:p>
      <text:p text:style-name="Standard">¿Cómo le gustaría a usted que le recuerden?</text:p>
      <text:p text:style-name="Standard">¿Con qué cuidador/ra tiene usted más afinidad?¿Por qué?</text:p>
      <text:p text:style-name="Standard">¿Ha viajado alguna vez?¿Hay algún sitio del mundo donde siempre haya querido ir?</text:p>
      <text:p text:style-name="Standard">¿Cuál fue el momento más feliz de su vida?</text:p>
      <text:p text:style-name="Standard">Usted desde todos sus años de vida y experiencia ¿qué consejo me daría?</text:p>
      <text:p text:style-name="Standard">¿Le gustaría que se hicieran más visitas así?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, Calibri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9T15:08:00</meta:creation-date>
    <dc:creator>Maria Jose Lozano Gomez</dc:creator>
    <dc:date>2020-05-17T19:54:00</dc:date>
    <meta:editing-cycles>3</meta:editing-cycles>
    <meta:editing-duration>PT5M</meta:editing-duration>
    <meta:document-statistic meta:table-count="0" meta:image-count="0" meta:object-count="0" meta:page-count="1" meta:paragraph-count="26" meta:word-count="200" meta:character-count="1165"/>
    <meta:generator>OpenOffice/4.1.5$Unix OpenOffice.org_project/415m1$Build-9789</meta:generator>
  </office:meta>
</office:document-meta>
</file>