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-complex="Calibri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Times New Roman1" style:language-asian="es" style:country-asian="ES" style:font-name-complex="Calibri1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Times New Roman1" style:language-asian="es" style:country-asian="ES" style:font-name-complex="Calibri1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-complex="Calibri1"/>
    </style:style>
    <style:style style:name="P9" style:family="paragraph" style:parent-style-name="Normal_20__28_Web_29_" style:list-style-name="WWNum4">
      <style:paragraph-properties fo:margin-top="0cm" fo:margin-bottom="0cm" fo:text-align="justify" style:justify-single-word="false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4">
      <style:paragraph-properties fo:text-align="justify" style:justify-single-word="false"/>
    </style:style>
    <style:style style:name="P14" style:family="paragraph" style:parent-style-name="List_20_Paragraph" style:list-style-name="WWNum9">
      <style:paragraph-properties fo:text-align="justify" style:justify-single-word="false"/>
    </style:style>
    <style:style style:name="P15" style:family="paragraph" style:parent-style-name="List_20_Paragraph" style:list-style-name="WWNum12">
      <style:paragraph-properties fo:text-align="justify" style:justify-single-word="false"/>
    </style:style>
    <style:style style:name="P16" style:family="paragraph" style:parent-style-name="List_20_Paragraph" style:list-style-name="WWNum1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9"/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color="#333333" style:font-name="Calibri" style:font-name-complex="Calibri1"/>
    </style:style>
    <style:style style:name="T4" style:family="text">
      <style:text-properties fo:color="#333333" style:font-name="Calibri" fo:font-style="italic" style:font-style-asian="italic" style:font-name-complex="Calibri1" style:font-style-complex="italic"/>
    </style:style>
    <style:style style:name="T5" style:family="text">
      <style:text-properties fo:color="#333333" style:font-name-asian="Times New Roman1" style:language-asian="es" style:country-asian="ES" style:font-name-complex="Calibri1"/>
    </style:style>
    <style:style style:name="T6" style:family="text">
      <style:text-properties fo:color="#333333" fo:font-style="italic" style:font-name-asian="Times New Roman1" style:language-asian="es" style:country-asian="ES" style:font-style-asian="italic" style:font-name-complex="Calibri1" style:font-style-complex="italic"/>
    </style:style>
    <style:style style:name="T7" style:family="text">
      <style:text-properties fo:font-style="italic" style:font-name-asian="Times New Roman1" style:language-asian="es" style:country-asian="ES" style:font-style-asian="italic" style:font-name-complex="Calibri1" style:font-style-complex="italic"/>
    </style:style>
    <style:style style:name="T8" style:family="text">
      <style:text-properties fo:font-style="italic" style:font-style-asian="italic" style:font-name-complex="Calibri1" style:font-style-complex="italic"/>
    </style:style>
    <style:style style:name="T9" style:family="text">
      <style:text-properties style:font-name-asian="Times New Roman1" style:language-asian="es" style:country-asian="ES" style:font-name-complex="Calibri1"/>
    </style:style>
    <style:style style:name="T10" style:family="text">
      <style:text-properties fo:color="#000000" style:font-name-asian="Times New Roman1" style:language-asian="es" style:country-asian="ES" style:font-name-complex="Calibri1"/>
    </style:style>
    <style:style style:name="T11" style:family="text">
      <style:text-properties fo:color="#000000" fo:font-style="italic" style:font-name-asian="Times New Roman1" style:language-asian="es" style:country-asian="ES" style:font-style-asian="italic" style:font-name-complex="Calibri1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2">BIBLIOGRAFÍA DIDÁCTICA DEL GRUPO TRABAJO.</text:span></text:p>
      <text:p text:style-name="P2"/>
      <text:list xml:id="list4953000749676332523" text:style-name="WWNum1">
        <text:list-item>
          <text:p text:style-name="P12"><text:span text:style-name="T2">Artículos de Interés:</text:span></text:p>
        </text:list-item>
      </text:list>
      <text:p text:style-name="P3"/>
      <text:list xml:id="list2454949700168906414" text:style-name="WWNum4">
        <text:list-item>
          <text:p text:style-name="P9"><text:span text:style-name="T4">Análisis de la Improvisación musical en las distintas metodologías. </text:span><text:span text:style-name="T3">Dr. José Mª Peñalver. Universidad Jaume I de Castellón.</text:span></text:p>
        </text:list-item>
        <text:list-item>
          <text:p text:style-name="P13"><text:span text:style-name="T6">El desarrollo creativo en Educación Musical: del genio artístico al trabajo colaborativo</text:span><text:span text:style-name="T5">. José L. Aróstegui. Universidad de Granada.</text:span></text:p>
        </text:list-item>
        <text:list-item>
          <text:p text:style-name="P13"><text:span text:style-name="T7">La improvisación en la metodología musical: De adentro hacia fuera. <text:line-break/></text:span><text:span text:style-name="T9">Patricia Casas, docente de la UIS.</text:span></text:p>
        </text:list-item>
        <text:list-item>
          <text:p text:style-name="P13"><text:span text:style-name="T6">Música y creatividad, algo mas que un lenguaje de expresion y de comunicación.</text:span><text:span text:style-name="T5"> Pilar Lago. Revista Prodiemus. </text:span></text:p>
        </text:list-item>
        <text:list-item>
          <text:p text:style-name="P13"><text:span text:style-name="T11">Improvisación y educación musical, Emilio Molina. </text:span><text:span text:style-name="T10">Revista Música y Educación, volumen 1, nº 1, Madrid, 1998.</text:span></text:p>
        </text:list-item>
        <text:list-item>
          <text:p text:style-name="P17"><text:span text:style-name="T6">La improvisación estructurada como recurso para la creación musical. </text:span><text:span text:style-name="T5">Barranco, A.M. Galera-Núñez, Mar. Eufonía: Didáctica de la música.</text:span></text:p>
        </text:list-item>
      </text:list>
      <text:p text:style-name="P5"/>
      <text:list xml:id="list68015876" text:continue-list="list4953000749676332523" text:style-name="WWNum1">
        <text:list-item>
          <text:p text:style-name="P12"><text:span text:style-name="T2">Bibliografía especializada:</text:span></text:p>
        </text:list-item>
      </text:list>
      <text:p text:style-name="P1"/>
      <text:list xml:id="list5982937395936980084" text:style-name="WWNum9">
        <text:list-item>
          <text:p text:style-name="P14"><text:span text:style-name="T11">La improvisación musical</text:span><text:span text:style-name="T10">. Lorenzo de Reizábal. Ed. Boileau.</text:span></text:p>
        </text:list-item>
        <text:list-item>
          <text:p text:style-name="P18"><text:span text:style-name="T6">Musicoterapia</text:span><text:span text:style-name="T5">. E. Willems. SAEM, Ed. Buenos Aires. </text:span></text:p>
        </text:list-item>
        <text:list-item>
          <text:p text:style-name="P14"><text:span text:style-name="T7">Los esquemas pregunta-respuesta y su aplicación en la improvisación musical. </text:span><text:span text:style-name="T9">Peñalver Vilar, J.M. Quadrivium, ISSN-e 1989-8851, Nº 8, 2017.</text:span></text:p>
        </text:list-item>
        <text:list-item>
          <text:p text:style-name="P14"><text:span text:style-name="T6">El compositor en el aula</text:span><text:span text:style-name="T5">. Shafer, M. Ed. Ricordi Americana, 1983.</text:span></text:p>
        </text:list-item>
        <text:list-item>
          <text:p text:style-name="P14"><text:span text:style-name="T6">La Improvisación musical. </text:span><text:span text:style-name="T5">Violeta Hemzy de Gainza. Editorial Ricordi Americana, 2000.</text:span></text:p>
        </text:list-item>
      </text:list>
      <text:p text:style-name="P5"/>
      <text:list xml:id="list778811207" text:continue-list="list68015876" text:style-name="WWNum1">
        <text:list-item>
          <text:p text:style-name="P12"><text:span text:style-name="T2">Partituras y material didáctico.</text:span></text:p>
        </text:list-item>
      </text:list>
      <text:p text:style-name="P7"/>
      <text:list xml:id="list5736950349301864511" text:style-name="WWNum12">
        <text:list-item>
          <text:p text:style-name="P15"><text:span text:style-name="T8">The Real Book: volumen I</text:span><text:span text:style-name="T1">, para instrumentos en Do. 5ª Edición.</text:span></text:p>
        </text:list-item>
        <text:list-item>
          <text:p text:style-name="P15"><text:span text:style-name="T8">Real Book,</text:span><text:span text:style-name="T1"> Ed. 1. Ed. Hal Leonard.</text:span></text:p>
        </text:list-item>
        <text:list-item>
          <text:p text:style-name="P15"><text:span text:style-name="T8">The Real Fake Book.</text:span></text:p>
        </text:list-item>
        <text:list-item>
          <text:p text:style-name="P15"><text:span text:style-name="T8">The Jazz Hanon</text:span><text:span text:style-name="T1">. Alfassy, L. Ed. Hal Leonard.</text:span></text:p>
        </text:list-item>
        <text:list-item>
          <text:p text:style-name="P15"><text:span text:style-name="T8">Técnicas básicas de improvisación jazz para teclados.</text:span><text:span text:style-name="T1"> Philips, A.</text:span></text:p>
        </text:list-item>
        <text:list-item>
          <text:p text:style-name="P16"><text:span text:style-name="T7">Hanon Salsa</text:span><text:span text:style-name="T9">. Deneff, P.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upo de </text:span><text:span text:style-name="MT2">trabajo La improvisación y creatividad musical: innovaciones didácticas en el aula de Enseñanzas Básicas Elementales y Profesionales de Música.</text:span></text:p>
        <text:p text:style-name="MP2"><text:span text:style-name="MT1">Conservatorio Profesional de Música “Paco de Lucía”, Algecira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20-04-28T14:52:00</meta:creation-date>
    <dc:date>2020-04-28T15:18:00</dc:date>
    <meta:editing-duration>PT24S</meta:editing-duration>
    <meta:generator>OpenOffice/4.1.5$Unix OpenOffice.org_project/415m1$Build-9789</meta:generator>
    <meta:document-statistic meta:table-count="0" meta:image-count="0" meta:object-count="0" meta:page-count="1" meta:paragraph-count="23" meta:word-count="265" meta:character-count="1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