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3"/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List_20_Paragraph" style:list-style-name="WWNum3">
      <style:paragraph-properties fo:text-align="justify" style:justify-single-word="false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P6" style:family="paragraph" style:parent-style-name="Normal_20__28_Web_29_">
      <style:paragraph-properties fo:margin-top="0.176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1"/>
    </style:style>
    <style:style style:name="P7" style:family="paragraph" style:parent-style-name="Normal_20__28_Web_29_" style:master-page-name="Standard">
      <style:paragraph-properties fo:margin-top="0.176cm" fo:margin-bottom="0cm" fo:text-align="center" style:justify-single-word="false" style:page-number="auto" fo:break-before="page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T1" style:family="text">
      <style:text-properties style:font-name="Calibri" fo:font-weight="bold" style:font-weight-asian="bold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UNIÓN GRUPO DE TRABAJO: </text:span><text:span text:style-name="T2">LA EVALUACIÓN CRITERIAL EN FP DESDE LA PROGRAMACIÓN AL AULA.</text:span></text:p>
      <text:p text:style-name="P6"><text:span text:style-name="T2">COORDINACIÓN: AMANDA SÁNCHEZ ESCAMILLA</text:span></text:p>
      <text:p text:style-name="P8"/>
      <text:p text:style-name="P9"><text:span text:style-name="T5">Pinos Puente, a 7 de octubre de 2019</text:span></text:p>
      <text:p text:style-name="P10"><text:span text:style-name="T6">ORDEN DEL DÍA Y RESUMEN:</text:span></text:p>
      <text:p text:style-name="Standard"><text:span text:style-name="T5">Participantes: </text:span></text:p>
      <text:list xml:id="list8171673159241770796" text:style-name="WWNum1">
        <text:list-item>
          <text:p text:style-name="P1"><text:span text:style-name="T4">Mª Josefa Soto Ferrer.</text:span></text:p>
        </text:list-item>
        <text:list-item>
          <text:p text:style-name="P1"><text:span text:style-name="T4">Mª Ángeles Pelegrina Ortiz.</text:span></text:p>
        </text:list-item>
        <text:list-item>
          <text:p text:style-name="P1"><text:span text:style-name="T4">Mª Angustias Barranco Arcas.</text:span></text:p>
        </text:list-item>
        <text:list-item>
          <text:p text:style-name="P1"><text:span text:style-name="T4">Inmaculada Morales Moreno.</text:span></text:p>
        </text:list-item>
        <text:list-item>
          <text:p text:style-name="P1"><text:span text:style-name="T4">África Ruiz Lucena</text:span></text:p>
        </text:list-item>
        <text:list-item>
          <text:p text:style-name="P1"><text:span text:style-name="T4">Mª del Carmen Sánchez Pérez</text:span></text:p>
        </text:list-item>
        <text:list-item>
          <text:p text:style-name="P1"><text:span text:style-name="T4">Raúl Alguacil Titos.</text:span></text:p>
        </text:list-item>
        <text:list-item>
          <text:p text:style-name="P1"><text:span text:style-name="T4">Amanda Sánchez Escamilla</text:span></text:p>
        </text:list-item>
      </text:list>
      <text:p text:style-name="List_20_Paragraph"/>
      <text:list xml:id="list52410692406725101" text:style-name="WWNum3">
        <text:list-item>
          <text:p text:style-name="P4"><text:span text:style-name="T3">Programaciones:</text:span></text:p>
        </text:list-item>
      </text:list>
      <text:p text:style-name="P11">Se establecen una serie de criterios comunes necesarios para el desarrollo de las programaciones, atendiendo a la legislación vigente y a la evaluación criterial.</text:p>
      <text:p text:style-name="P11"><text:span text:style-name="T7">Puntos clave:</text:span></text:p>
      <text:list xml:id="list1655563724" text:continue-list="list8171673159241770796" text:style-name="WWNum1">
        <text:list-item>
          <text:p text:style-name="P5">Relacionar competencias (CPPS), con resultados de aprendizaje (RA)y objetivos generales (OG)</text:p>
        </text:list-item>
        <text:list-item>
          <text:p text:style-name="P5">Los CE deben de llevar porcentajes y estar asociados a actividades.</text:p>
        </text:list-item>
        <text:list-item>
          <text:p text:style-name="P5">Establecer claramente qué peso de la calificación final tiene cada uno de los RA.</text:p>
        </text:list-item>
        <text:list-item>
          <text:p text:style-name="P5">Uso de instrumentos de evaluación y calificación acordes a esos CE.</text:p>
        </text:list-item>
      </text:list>
      <text:p text:style-name="P3"/>
      <text:list xml:id="list1173590836" text:continue-list="list52410692406725101" text:style-name="WWNum3">
        <text:list-item>
          <text:p text:style-name="P2"><text:span text:style-name="T3">Coordinación con el grupo de trabajo sobre el uso de las TiCs del coordinador Jesús Guil de nuestro mismo centro para poner en común herramientas que facilitan la evaluación criterial.</text:span></text:p>
        </text:list-item>
      </text:list>
      <text:p text:style-name="P12"><text:soft-page-break/>Se aprueba estar en coordinación y abrir un Google Classroom colectivo dentro del entorno virtual de Google Suite Education. También en utilizar Additio o Idoceo, programas que facilitan la evaluación criterial.</text:p>
      <text:p text:style-name="P12">En esta plataforma, que nos sirve para aprender como funciona, colgaremos y compartiremos los diferentes compañeros y compañeras modelos de programaciones con los criterios definid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an</meta:initial-creator>
    <dc:creator>Aman</dc:creator>
    <meta:editing-cycles>4</meta:editing-cycles>
    <meta:creation-date>2020-05-12T10:52:00</meta:creation-date>
    <dc:date>2020-05-12T11:36:00</dc:date>
    <meta:editing-duration>PT37S</meta:editing-duration>
    <meta:generator>OpenOffice/4.1.5$Unix OpenOffice.org_project/415m1$Build-9789</meta:generator>
    <meta:document-statistic meta:table-count="0" meta:image-count="0" meta:object-count="0" meta:page-count="2" meta:paragraph-count="23" meta:word-count="235" meta:character-count="14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