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5.104cm" fo:margin-left="-0.199cm" style:page-number="auto" table:align="left" style:writing-mode="lr-tb"/>
    </style:style>
    <style:style style:name="Tabla1.A" style:family="table-column">
      <style:table-column-properties style:column-width="4.468cm"/>
    </style:style>
    <style:style style:name="Tabla1.B" style:family="table-column">
      <style:table-column-properties style:column-width="2.723cm"/>
    </style:style>
    <style:style style:name="Tabla1.C" style:family="table-column">
      <style:table-column-properties style:column-width="7.742cm"/>
    </style:style>
    <style:style style:name="Tabla1.D" style:family="table-column">
      <style:table-column-properties style:column-width="5.02cm"/>
    </style:style>
    <style:style style:name="Tabla1.E" style:family="table-column">
      <style:table-column-properties style:column-width="5.1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Standard">UNIDAD DE TRABAJO</text:p>
          </table:table-cell>
          <table:table-cell table:style-name="Tabla1.A1" office:value-type="string">
            <text:p text:style-name="Standard">RA/BQ C</text:p>
          </table:table-cell>
          <table:table-cell table:style-name="Tabla1.A1" office:value-type="string">
            <text:p text:style-name="Standard">CRITERIOS DE EVALUACIÓN</text:p>
          </table:table-cell>
          <table:table-cell table:style-name="Tabla1.A1" office:value-type="string">
            <text:p text:style-name="Standard">CONTEXTOS EVALUACIÓN</text:p>
          </table:table-cell>
          <table:table-cell table:style-name="Tabla1.E1" office:value-type="string">
            <text:p text:style-name="Standard">INSTRUMENTOS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1.</text:p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2.</text:p>
            <text:p text:style-name="Standard"/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 3.</text:p>
            <text:p text:style-name="Standard"/>
            <text:p text:style-name="Standard"/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 4.</text:p>
            <text:p text:style-name="Standard"/>
            <text:p text:style-name="Standard"/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 5.</text:p>
            <text:p text:style-name="Standard"/>
            <text:p text:style-name="Standard"/>
            <text:p text:style-name="Standard">%</text:p>
            <text:p text:style-name="Standard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<text:soft-page-break/>UT 6.</text:p>
            <text:p text:style-name="Standard"/>
            <text:p text:style-name="Standard"/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 7.</text:p>
            <text:p text:style-name="Standard"/>
            <text:p text:style-name="Standard"/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 8.</text:p>
            <text:p text:style-name="Standard"/>
            <text:p text:style-name="Standard"/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 9.</text:p>
            <text:p text:style-name="Standard"/>
            <text:p text:style-name="Standard"/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  <text:p text:style-name="Standard">UT 10.</text:p>
            <text:p text:style-name="Standard"/>
            <text:p text:style-name="Standard">%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s" fo:country="E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zanoluzon@gmail.com</meta:initial-creator>
    <meta:creation-date>2018-10-24T10:03:00</meta:creation-date>
    <dc:creator>Usuario de Microsoft Office</dc:creator>
    <dc:date>2018-10-24T10:03:00</dc:date>
    <meta:editing-cycles>2</meta:editing-cycles>
    <meta:editing-duration>PT4M</meta:editing-duration>
    <meta:document-statistic meta:table-count="1" meta:image-count="0" meta:object-count="0" meta:page-count="2" meta:paragraph-count="25" meta:word-count="39" meta:character-count="138"/>
    <meta:generator>OpenOffice/4.1.5$Unix OpenOffice.org_project/415m1$Build-9789</meta:generator>
  </office:meta>
</office:document-meta>
</file>