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8E0000007A46ACE68C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Helvetica, sans-serif"/>
    <style:font-face style:name="Lohit Hindi" svg:font-family="'Lohit Hindi', 'Times New Roman'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935cm" table:align="left" style:writing-mode="lr-tb"/>
    </style:style>
    <style:style style:name="Tabla1.A" style:family="table-column">
      <style:table-column-properties style:column-width="2.812cm"/>
    </style:style>
    <style:style style:name="Tabla1.B" style:family="table-column">
      <style:table-column-properties style:column-width="6.687cm"/>
    </style:style>
    <style:style style:name="Tabla1.C" style:family="table-column">
      <style:table-column-properties style:column-width="2.506cm"/>
    </style:style>
    <style:style style:name="Tabla1.D" style:family="table-column">
      <style:table-column-properties style:column-width="3.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0.51cm" style:keep-together="true" fo:keep-together="auto"/>
    </style:style>
    <style:style style:name="Tabla1.A2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5.921cm" table:align="margins" style:writing-mode="lr-tb"/>
    </style:style>
    <style:style style:name="Tabla5.A" style:family="table-column">
      <style:table-column-properties style:column-width="5.308cm" style:rel-column-width="21845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C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924cm" table:align="left" style:writing-mode="lr-tb"/>
    </style:style>
    <style:style style:name="Tabla2.A" style:family="table-column">
      <style:table-column-properties style:column-width="5.306cm"/>
    </style:style>
    <style:style style:name="Tabla2.B" style:family="table-column">
      <style:table-column-properties style:column-width="5.308cm"/>
    </style:style>
    <style:style style:name="Tabla2.C" style:family="table-column">
      <style:table-column-properties style:column-width="5.3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5.924cm" table:align="left" style:writing-mode="lr-tb"/>
    </style:style>
    <style:style style:name="Tabla3.A" style:family="table-column">
      <style:table-column-properties style:column-width="5.292cm"/>
    </style:style>
    <style:style style:name="Tabla3.B" style:family="table-column">
      <style:table-column-properties style:column-width="10.63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0cm" fo:margin-right="0cm" fo:text-indent="1.834cm" style:auto-text-indent="false"/>
      <style:text-properties fo:color="#5c8526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list-style-name="L2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er" style:master-page-name="Standard">
      <style:paragraph-properties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d3d3d" fo:font-size="8pt" style:font-size-asian="8pt" style:font-size-complex="8pt" style:font-weight-complex="bold"/>
    </style:style>
    <style:style style:name="T4" style:family="text">
      <style:text-properties fo:color="#3d3d3d" style:font-weight-complex="bold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222222" fo:font-size="12pt" fo:letter-spacing="normal" fo:font-style="normal" fo:font-weight="normal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1. DATOS IDENTIFICATIV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Título</text:p>
          </table:table-cell>
          <table:table-cell table:style-name="Tabla1.B1" office:value-type="string">
            <text:p text:style-name="P9">Nos cambiamos a GoogleSuite</text:p>
          </table:table-cell>
          <table:table-cell table:style-name="Tabla1.A1" office:value-type="string">
            <text:p text:style-name="P4">Código</text:p>
          </table:table-cell>
          <table:table-cell table:style-name="Tabla1.D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4">Coordinación</text:p>
          </table:table-cell>
          <table:table-cell table:style-name="Tabla1.B2" office:value-type="string">
            <text:p text:style-name="P9">Concepción Quesada Padilla</text:p>
          </table:table-cell>
          <table:table-cell table:style-name="Tabla1.A2" office:value-type="string">
            <text:p text:style-name="P4">Centro</text:p>
          </table:table-cell>
          <table:table-cell table:style-name="Tabla1.D2" office:value-type="string">
            <text:p text:style-name="P9">IES La Soledad</text:p>
          </table:table-cell>
        </table:table-row>
        <table:table-row table:style-name="Tabla1.1">
          <table:table-cell table:style-name="Tabla1.A2" office:value-type="string">
            <text:p text:style-name="P4">Asesoría</text:p>
          </table:table-cell>
          <table:table-cell table:style-name="Tabla1.B2" office:value-type="string">
            <text:p text:style-name="P9"/>
          </table:table-cell>
          <table:table-cell table:style-name="Tabla1.A2" office:value-type="string">
            <text:p text:style-name="P4">V. Cualitativa</text:p>
          </table:table-cell>
          <table:table-cell table:style-name="Tabla1.D2" office:value-type="string">
            <text:p text:style-name="P10">S</text:p>
          </table:table-cell>
        </table:table-row>
      </table:table>
      <text:p text:style-name="P11"/>
      <text:p text:style-name="P5">2. RELACIÓN DE PARTICIPANTES</text:p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5">NOMBRE</text:p>
          </table:table-cell>
          <table:table-cell table:style-name="Tabla5.A1" office:value-type="string">
            <text:p text:style-name="P15">NIF</text:p>
          </table:table-cell>
          <table:table-cell table:style-name="Tabla5.C1" office:value-type="string">
            <text:p text:style-name="P15">CENTRO</text:p>
          </table:table-cell>
        </table:table-row>
        <table:table-row>
          <table:table-cell table:style-name="Tabla5.A2" office:value-type="string">
            <text:p text:style-name="P16">JuliaPlá Céspedes</text:p>
          </table:table-cell>
          <table:table-cell table:style-name="Tabla5.A2" office:value-type="string">
            <text:p text:style-name="P16">30196803B</text:p>
          </table:table-cell>
          <table:table-cell table:style-name="Tabla5.C2" office:value-type="string">
            <text:p text:style-name="P16">IES LA SOLEDAD</text:p>
          </table:table-cell>
        </table:table-row>
        <table:table-row>
          <table:table-cell table:style-name="Tabla5.A2" office:value-type="string">
            <text:p text:style-name="P16">Tiburcio Zafra González</text:p>
          </table:table-cell>
          <table:table-cell table:style-name="Tabla5.A2" office:value-type="string">
            <text:p text:style-name="P16">30529973A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Pedro Javier Rodriguez Ruiz</text:p>
          </table:table-cell>
          <table:table-cell table:style-name="Tabla5.A2" office:value-type="string">
            <text:p text:style-name="P16">26241171B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Fco Javier ROJAS PEREZ</text:p>
          </table:table-cell>
          <table:table-cell table:style-name="Tabla5.A2" office:value-type="string">
            <text:p text:style-name="P16">30517013S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ANA Belén Casares Pardo</text:p>
          </table:table-cell>
          <table:table-cell table:style-name="Tabla5.A2" office:value-type="string">
            <text:p text:style-name="P16">39883889A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ARACELI CRUZ CAÑETE</text:p>
          </table:table-cell>
          <table:table-cell table:style-name="Tabla5.A2" office:value-type="string">
            <text:p text:style-name="P16">30481670T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ARACELI RIVAS RAMOS</text:p>
          </table:table-cell>
          <table:table-cell table:style-name="Tabla5.A2" office:value-type="string">
            <text:p text:style-name="P16">30956787Y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LEONOR VELASCO GALÁN</text:p>
          </table:table-cell>
          <table:table-cell table:style-name="Tabla5.A2" office:value-type="string">
            <text:p text:style-name="P16">30525122M</text:p>
          </table:table-cell>
          <table:table-cell table:style-name="Tabla5.C2" office:value-type="string">
            <text:p text:style-name="P16">ES LA SOLEDAD</text:p>
          </table:table-cell>
        </table:table-row>
        <table:table-row>
          <table:table-cell table:style-name="Tabla5.A2" office:value-type="string">
            <text:p text:style-name="P16">CARMEN GIL ROMERO</text:p>
          </table:table-cell>
          <table:table-cell table:style-name="Tabla5.A2" office:value-type="string">
            <text:p text:style-name="P16">80124712A</text:p>
          </table:table-cell>
          <table:table-cell table:style-name="Tabla5.C2" office:value-type="string">
            <text:p text:style-name="P16">ES LA SOLEDAD</text:p>
          </table:table-cell>
        </table:table-row>
      </table:table>
      <text:p text:style-name="P5"/>
      <text:p text:style-name="P5">3. DESCRIPCIÓN DEL GRUPO</text:p>
      <text:p text:style-name="P13">Somos <text:s/>todos profesores del IES, de diferentes asiganturas, algunos fromamos <text:s/>parte del Equipo de Coordinación TIC, otros del Equipo Directivo y otros coordinadores de áreas.</text:p>
      <text:p text:style-name="P13">Todos usamos diferentes herramientas de Google en nuestro día a día y en el aula; hemos asistido a cursos relacionados con Gsuite y hemos <text:s/>visto las posibilidades que ofrecen para nuestro centro, por ello queremos <text:s/>formarnos en cómo implementarlo y sacarle el mejor provecho.</text:p>
      <text:p text:style-name="P5"/>
      <text:list xml:id="list8186151700723588295" text:style-name="L1">
        <text:list-item>
          <text:p text:style-name="P6">SITUACIÓN DE PARTIDA</text:p>
        </text:list-item>
      </text:list>
      <text:p text:style-name="P5"><text:span text:style-name="T7">En el centro llevamos varios años apostando por la digitalización de los recursos, las comunicaciones entre todos los miembros de a comunidad educativa, ya han desaparecido los temores y las resistencias iniciales. Pero necesitamos que estos diferentes recursos se centralicen en la medida de lo posible, por eso pensamos que GSuite podrá ayudar</text:span> </text:p>
      <text:p text:style-name="P11">En nuestro instituto toda la comunidad educativa utiliza las herramientas TIC en el aula y fuera de ella, bien para la comunicación interna, como para comunicación con familias... Hemos probado diferentes formas de llevar a cabo estas comunicaciones y la organización de información de forma <text:s/>más rápida y común.</text:p>
      <text:p text:style-name="P11">De forma privada, las herramientas de Google resultan intuitas y útiles, por eso queremos profundizar en la parte educativa de esta plataforma, con sus permisos, cuentas etc enfocadas al aprendizaje.</text:p>
      <text:p text:style-name="P11"/>
      <text:p text:style-name="P11"><text:s/><text:span text:style-name="T2">5</text:span><text:span text:style-name="T2">. OBJETIVOS </text:span><text:span text:style-name="T2">FORMATIVOS PREVISTOS</text:span></text:p>
      <text:p text:style-name="P11"><text:span text:style-name="T7">Analizar y estudiar los materiales técnicos remitidos por Google <text:s/>que nos permitan poder implantar y conocer el funcionamiento de Gsuite, en general y en el centro.</text:span><text:line-break/>Saprender a a<text:span text:style-name="T7">daptar los materiales y la plataforma a nuestra realidad.</text:span><text:line-break/>Formarnos para poder g<text:span text:style-name="T7">uiar la transición de nuestro modelo actual de trabajo compartido de </text:span><text:line-break/>Mejorar <text:s/>nuestra competencia en TAC<text:span text:style-name="T7">.</text:span> </text:p>
      <text:p text:style-name="P11"/>
      <text:p text:style-name="P5"/>
      <text:p text:style-name="P5"/>
      <text:p text:style-name="P5"/>
      <text:p text:style-name="P5"><text:soft-page-break/>6. REPERCUSIÓN EN EL AULA O EL CENTRO</text:p>
      <text:p text:style-name="P11"/>
      <text:p text:style-name="P11"><text:span text:style-name="T7">Simplificará y ayudará a la comunicación entre los diferentes miembros de la comunidad educativa, optimizará los recursos tanto materiales: ordenadores, móviles...como virtuales: plataformas, tutorías...</text:span> </text:p>
      <text:p text:style-name="P11">Podremos utilizar y descubrir nuevas herramientas , extensiones TIC ligadas a Gsuite que harán más efectiva la metodología digital, no solo como vehículo sino como metodología (rúbricas, “dale la vuelta a tu aula”, emociones y valores).</text:p>
      <text:p text:style-name="P11"><text:span text:style-name="T7">Servirá como guía al resto de la comunidad educativa en esta transición tecnológica.</text:span> </text:p>
      <text:p text:style-name="P11"/>
      <text:p text:style-name="P11"><text:span text:style-name="T2">7. ACTUACIONE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">ACTUACIÓN</text:p>
          </table:table-cell>
          <table:table-cell table:style-name="Tabla2.A1" office:value-type="string">
            <text:p text:style-name="P15">TEMPORALIZACIÓN</text:p>
          </table:table-cell>
          <table:table-cell table:style-name="Tabla2.C1" office:value-type="string">
            <text:p text:style-name="P15">RESPONSABLE</text:p>
          </table:table-cell>
        </table:table-row>
        <table:table-row table:style-name="Tabla2.1">
          <table:table-cell table:style-name="Tabla2.A2" office:value-type="string">
            <text:p text:style-name="P16">Solictitud Gsuite</text:p>
          </table:table-cell>
          <table:table-cell table:style-name="Tabla2.A2" office:value-type="string">
            <text:p text:style-name="P16">Primer trimestre</text:p>
          </table:table-cell>
          <table:table-cell table:style-name="Tabla2.C2" office:value-type="string">
            <text:p text:style-name="P16">Coordinadora</text:p>
          </table:table-cell>
        </table:table-row>
        <table:table-row table:style-name="Tabla2.1">
          <table:table-cell table:style-name="Tabla2.A2" office:value-type="string">
            <text:p text:style-name="P16">Análisis de documentación Gsuite</text:p>
          </table:table-cell>
          <table:table-cell table:style-name="Tabla2.A2" office:value-type="string">
            <text:p text:style-name="P16">Octubre</text:p>
          </table:table-cell>
          <table:table-cell table:style-name="Tabla2.C2" office:value-type="string">
            <text:p text:style-name="P16">Pedro J Rodriguez, Julia Plá, Concepción Quesada</text:p>
          </table:table-cell>
        </table:table-row>
        <table:table-row table:style-name="Tabla2.1">
          <table:table-cell table:style-name="Tabla2.A2" office:value-type="string">
            <text:p text:style-name="P16">Creación de nuestra estructura</text:p>
          </table:table-cell>
          <table:table-cell table:style-name="Tabla2.A2" office:value-type="string">
            <text:p text:style-name="P16">Octubre</text:p>
          </table:table-cell>
          <table:table-cell table:style-name="Tabla2.C2" office:value-type="string">
            <text:p text:style-name="P16">Miembros equipo TIC</text:p>
          </table:table-cell>
        </table:table-row>
        <table:table-row table:style-name="Tabla2.1">
          <table:table-cell table:style-name="Tabla2.A2" office:value-type="string">
            <text:p text:style-name="P17">Creación usuarios ycorreos</text:p>
          </table:table-cell>
          <table:table-cell table:style-name="Tabla2.A2" office:value-type="string">
            <text:p text:style-name="P17">Noviembre</text:p>
          </table:table-cell>
          <table:table-cell table:style-name="Tabla2.C2" office:value-type="string">
            <text:p text:style-name="P17">Miembros Equipo TIC y directiva</text:p>
          </table:table-cell>
        </table:table-row>
        <table:table-row table:style-name="Tabla2.1">
          <table:table-cell table:style-name="Tabla2.A2" office:value-type="string">
            <text:p text:style-name="P17">Migración información</text:p>
          </table:table-cell>
          <table:table-cell table:style-name="Tabla2.A2" office:value-type="string">
            <text:p text:style-name="P17">Enero</text:p>
          </table:table-cell>
          <table:table-cell table:style-name="Tabla2.C2" office:value-type="string">
            <text:p text:style-name="P17">Fco Rojas, Araceli Cruz, Ana Belén Casares</text:p>
          </table:table-cell>
        </table:table-row>
        <table:table-row table:style-name="Tabla2.1">
          <table:table-cell table:style-name="Tabla2.A2" office:value-type="string">
            <text:p text:style-name="P17">“Classroom” para todos</text:p>
          </table:table-cell>
          <table:table-cell table:style-name="Tabla2.A2" office:value-type="string">
            <text:p text:style-name="P17">Febrero</text:p>
          </table:table-cell>
          <table:table-cell table:style-name="Tabla2.C2" office:value-type="string">
            <text:p text:style-name="P17">Julia Plá</text:p>
          </table:table-cell>
        </table:table-row>
        <table:table-row table:style-name="Tabla2.1">
          <table:table-cell table:style-name="Tabla2.A2" office:value-type="string">
            <text:p text:style-name="P17">“Drive” para todos</text:p>
          </table:table-cell>
          <table:table-cell table:style-name="Tabla2.A2" office:value-type="string">
            <text:p text:style-name="P17">Marzo/ abril</text:p>
          </table:table-cell>
          <table:table-cell table:style-name="Tabla2.C2" office:value-type="string">
            <text:p text:style-name="P17">Araceli Rivas, Carmen Gil</text:p>
          </table:table-cell>
        </table:table-row>
        <table:table-row table:style-name="Tabla2.1">
          <table:table-cell table:style-name="Tabla2.A2" office:value-type="string">
            <text:p text:style-name="P17">Calendarios Google</text:p>
          </table:table-cell>
          <table:table-cell table:style-name="Tabla2.A2" office:value-type="string">
            <text:p text:style-name="P17">Marzo</text:p>
          </table:table-cell>
          <table:table-cell table:style-name="Tabla2.C2" office:value-type="string">
            <text:p text:style-name="P17">Leonor Velasco</text:p>
          </table:table-cell>
        </table:table-row>
        <table:table-row table:style-name="Tabla2.1">
          <table:table-cell table:style-name="Tabla2.A2" office:value-type="string">
            <text:p text:style-name="P17">Análisis nuevos complemetos </text:p>
          </table:table-cell>
          <table:table-cell table:style-name="Tabla2.A2" office:value-type="string">
            <text:p text:style-name="P17">Mayo</text:p>
          </table:table-cell>
          <table:table-cell table:style-name="Tabla2.C2" office:value-type="string">
            <text:p text:style-name="P17">Tiburcio González</text:p>
          </table:table-cell>
        </table:table-row>
        <table:table-row table:style-name="Tabla2.1">
          <table:table-cell table:style-name="Tabla2.A2" office:value-type="string">
            <text:p text:style-name="P17">EVALUACIÓN</text:p>
          </table:table-cell>
          <table:table-cell table:style-name="Tabla2.A2" office:value-type="string">
            <text:p text:style-name="P17">Mayo</text:p>
          </table:table-cell>
          <table:table-cell table:style-name="Tabla2.C2" office:value-type="string">
            <text:p text:style-name="P17">Coordinadora</text:p>
          </table:table-cell>
        </table:table-row>
      </table:table>
      <text:p text:style-name="P9"><text:s/></text:p>
      <text:p text:style-name="P9"><text:span text:style-name="T2"/></text:p>
      <text:p text:style-name="P9"><text:span text:style-name="T2">8</text:span><text:span text:style-name="T2">. EVALUACIÓN DEL TRABAJO</text:span></text:p>
      <text:p text:style-name="P9">(Estrategias, metodología e indicadores para la valoración del trabajo colectivo e individual de los participantes</text:p>
      <text:p text:style-name="P9">Trabajaremos alguna de las actividades de forma individual, (análisis de ifromación, migración datos...) y otras en grupos, pero <text:s/>con el objetivo claro de que el resultado sea un proyecto común para todos los que estamos en él y el resto del centro.</text:p>
      <text:p text:style-name="P9">- <text:s text:c="9"/>- <text:s text:c="2"/>Anális y resumen de los documentos . Esquemas y pasos para la privacidad de los usuarios.</text:p>
      <text:p text:style-name="P9">- <text:s text:c="9"/>- <text:s/>Creación de correos en la plataforma ,</text:p>
      <text:list xml:id="list42289157163463681" text:style-name="L2">
        <text:list-item>
          <text:p text:style-name="P12">InCntidad de datos referentes a formación de grupos, tutorias etc en la plataforma</text:p>
        </text:list-item>
        <text:list-item>
          <text:p text:style-name="P12">CLASSROOM/ DRIVE/C ALENDARIOS quedaran creados en la plataformas</text:p>
        </text:list-item>
        <text:list-item>
          <text:p text:style-name="P12">Incluiremos complemtentos <text:s/>útiles para completar la plataforma: orange slice... Ejemplos de creación de Rúbricas.</text:p>
        </text:list-item>
        <text:list-item>
          <text:p text:style-name="P12">Observaremos la ultilidad real de la plataforma en nuestro centro: </text:p>
          <text:p text:style-name="P12">a. Número de correos enviados</text:p>
          <text:p text:style-name="P12">b. Usos del Drive: formularios, documetnos compartidos y calendarios.</text:p>
          <text:p text:style-name="P12">c. Frecuencia de usos de Classroom</text:p>
        </text:list-item>
        <text:list-item>
          <text:p text:style-name="P12"><text:s/>Rúbrica final <text:s/>para la evaluaación del curso.</text:p>
        </text:list-item>
      </text:list>
      <text:p text:style-name="P9"><text:span text:style-name="T2"/></text:p>
      <text:p text:style-name="P9"><text:span text:style-name="T2"/></text:p>
      <text:p text:style-name="P9"><text:soft-page-break/><text:span text:style-name="T2"/></text:p>
      <text:p text:style-name="P9"><text:span text:style-name="T2">9</text:span><text:span text:style-name="T2">. RECURSOS</text:span>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TIPO DE RECURSO</text:p>
            <text:p text:style-name="P18"><text:span text:style-name="T4">(Bibliografía, material del CEP, ...)</text:span><text:span text:style-name="T2"> </text:span></text:p>
          </table:table-cell>
          <table:table-cell table:style-name="Tabla3.B1" office:value-type="string">
            <text:p text:style-name="P15">DESCRIPCIÓN DEL RECURSO</text:p>
          </table:table-cell>
        </table:table-row>
        <table:table-row table:style-name="Tabla3.1">
          <table:table-cell table:style-name="Tabla3.A2" office:value-type="string">
            <text:p text:style-name="P16">Presentación Gsuite</text:p>
          </table:table-cell>
          <table:table-cell table:style-name="Tabla3.B2" office:value-type="string">
            <text:p text:style-name="P16">Presentación creada por el CEP para ayudar a la solictud</text:p>
          </table:table-cell>
        </table:table-row>
        <table:table-row table:style-name="Tabla3.1">
          <table:table-cell table:style-name="Tabla3.A2" office:value-type="string">
            <text:p text:style-name="P16">Documentación y enlaces de Google</text:p>
          </table:table-cell>
          <table:table-cell table:style-name="Tabla3.B2" office:value-type="string">
            <text:p text:style-name="P16">Diferentes documentos referentes a la privacidad, tipos de estructuras etc . Enlaces a páginas de ayuda online.</text:p>
          </table:table-cell>
        </table:table-row>
        <table:table-row table:style-name="Tabla3.1">
          <table:table-cell table:style-name="Tabla3.A2" office:value-type="string">
            <text:p text:style-name="P16">Asesoría de CEP</text:p>
          </table:table-cell>
          <table:table-cell table:style-name="Tabla3.B2" office:value-type="string">
            <text:p text:style-name="P16">Ayuda y asesoramiento por parte de profesionales del CEP</text:p>
          </table:table-cell>
        </table:table-row>
        <table:table-row table:style-name="Tabla3.1">
          <table:table-cell table:style-name="Tabla3.A2" office:value-type="string">
            <text:p text:style-name="P16">Curso CEP</text:p>
          </table:table-cell>
          <table:table-cell table:style-name="Tabla3.B2" office:value-type="string">
            <text:p text:style-name="P16">Asistencia a cursos del CEP relacionados con el tema del grupo de trabajo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Helvetica, sans-serif"/>
    <style:font-face style:name="Lohit Hindi" svg:font-family="'Lohit Hindi', 'Times New Roman'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es" fo:country="ES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.212cm" style:line-height-at-least="0.176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635cm" fo:margin-bottom="0.141cm" style:line-height-at-least="0.176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141cm" style:line-height-at-least="0.176cm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071cm" style:line-height-at-least="0.176cm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388cm" fo:margin-bottom="0.071cm" style:line-height-at-least="0.176cm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353cm" fo:margin-bottom="0.071cm" style:line-height-at-least="0.176cm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.635cm" fo:margin-bottom="0.141cm" style:line-height-at-least="0.176cm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921cm" table:align="left" style:writing-mode="lr-tb"/>
    </style:style>
    <style:style style:name="Tabla4.A" style:family="table-column">
      <style:table-column-properties style:column-width="10.617cm"/>
    </style:style>
    <style:style style:name="Tabla4.B" style:family="table-column">
      <style:table-column-properties style:column-width="5.30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style:paragraph-properties fo:margin-left="0cm" fo:margin-right="0cm" fo:text-indent="1.834cm" style:auto-text-indent="false"/>
      <style:text-properties fo:color="#5c8526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6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9cm" fo:margin-left="0cm" fo:margin-right="0cm" fo:margin-bottom="2.34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Imagen1" text:anchor-type="char" svg:x="0.046cm" svg:y="0.018cm" svg:width="1.58cm" svg:height="1.36cm" draw:z-index="2"><draw:image xlink:href="Pictures/100002000000008E0000007A46ACE68C.gif" xlink:type="simple" xlink:show="embed" xlink:actuate="onLoad"/></draw:frame>CENTRO DEL PROFESORADO CÓRDOBA</text:p>
              <text:p text:style-name="MP1">Curso 2019/20</text:p>
            </table:table-cell>
            <table:table-cell table:style-name="Tabla4.A1" office:value-type="string">
              <text:p text:style-name="MP2">GRUPOS DE TRABAJO</text:p>
              <text:p text:style-name="MP3">PROYECTO</text:p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arlos</meta:initial-creator>
    <meta:creation-date>2012-03-05T11:37:00</meta:creation-date>
    <dc:date>2019-11-11T21:37:03.59</dc:date>
    <meta:editing-cycles>11</meta:editing-cycles>
    <meta:editing-duration>PT3H25M45S</meta:editing-duration>
    <meta:generator>OpenOffice.org/3.4.1$Win32 OpenOffice.org_project/341m1$Build-9593</meta:generator>
    <meta:document-statistic meta:table-count="5" meta:image-count="1" meta:object-count="0" meta:page-count="3" meta:paragraph-count="119" meta:word-count="775" meta:character-count="5047"/>
    <meta:user-defined meta:name="Info 1"/>
    <meta:user-defined meta:name="Info 2"/>
    <meta:user-defined meta:name="Info 3"/>
    <meta:user-defined meta:name="Info 4"/>
  </office:meta>
</office:document-meta>
</file>