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556000003003FAD5EF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5.668cm" svg:height="8.808cm" svg:x="0cm" svg:y="0cm">
        <draw:image xlink:href="Pictures/1000000000000556000003003FAD5EFC.png" xlink:type="simple" xlink:show="embed" xlink:actuate="onLoad">
          <text:p/>
        </draw:image>
      </draw:frame>
      <text:p text:style-name="P1"><draw:frame draw:style-name="fr1" text:anchor-type="as-char" svg:width="15.67cm" svg:height="8.811cm" draw:z-index="1"><draw:image xlink:href="Pictures/1000000000000556000003003FAD5E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20-06-25T07:55:00</meta:creation-date>
    <dc:date>2020-06-25T08:27:00</dc:date>
    <meta:editing-duration>PT32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