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333333" style:text-line-through-style="none" style:font-name="Calibri" fo:font-size="10.5pt" fo:letter-spacing="normal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333333" style:text-line-through-style="none" style:font-name="Calibri" fo:font-size="10.5pt" fo:letter-spacing="normal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1.27cm" fo:margin-right="0cm" fo:margin-top="0cm" fo:margin-bottom="0.423cm" fo:line-height="171%" fo:text-indent="0cm" style:auto-text-indent="false" fo:background-color="#ffffff" style:writing-mode="lr-tb">
        <style:background-image/>
      </style:paragraph-properties>
      <style:text-properties fo:font-variant="normal" fo:text-transform="none" fo:color="#333333" style:text-line-through-style="none" style:font-name="Calibri" fo:font-size="10.5pt" fo:letter-spacing="normal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1">
      <style:paragraph-properties fo:margin-left="1.27cm" fo:margin-right="0cm" fo:margin-top="0cm" fo:margin-bottom="0.423cm" fo:line-height="171%" fo:text-indent="0cm" style:auto-text-indent="false" fo:background-color="#ffffff" style:writing-mode="lr-tb">
        <style:background-image/>
      </style:paragraph-properties>
      <style:text-properties fo:font-variant="normal" fo:text-transform="none" fo:color="#333333" style:text-line-through-style="none" style:font-name="Calibri" fo:font-size="10.5pt" fo:letter-spacing="normal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1">
      <style:paragraph-properties fo:margin-left="1.27cm" fo:margin-right="0cm" fo:margin-top="0cm" fo:margin-bottom="0cm" fo:line-height="171%" fo:text-indent="0cm" style:auto-text-indent="false" fo:background-color="#ffffff" style:writing-mode="lr-tb">
        <style:background-image/>
      </style:paragraph-properties>
      <style:text-properties fo:font-variant="normal" fo:text-transform="none" fo:color="#333333" style:text-line-through-style="none" style:font-name="Calibri" fo:font-size="10.5pt" fo:letter-spacing="normal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.67cm" fo:margin-right="0cm" fo:margin-top="0cm" fo:margin-bottom="0cm" fo:line-height="171%" fo:text-indent="-0.635cm" style:auto-text-indent="false" fo:background-color="#ffffff" fo:padding="0cm" fo:border="none" style:writing-mode="lr-tb">
        <style:background-image/>
      </style:paragraph-properties>
      <style:text-properties fo:font-variant="normal" fo:text-transform="none" fo:color="#333333" style:text-line-through-style="none" style:font-name="Calibri" fo:font-size="10.5pt" fo:letter-spacing="normal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left="0.67cm" fo:margin-right="0cm" fo:margin-top="0cm" fo:margin-bottom="0cm" fo:line-height="171%" fo:text-indent="-0.635cm" style:auto-text-indent="false" fo:background-color="#ffffff" fo:padding="0cm" fo:border="none" style:writing-mode="lr-tb">
        <style:background-image/>
      </style:paragraph-properties>
      <style:text-properties fo:font-variant="normal" fo:text-transform="none" fo:color="#333333" style:text-line-through-style="none" style:font-name="Calibri" fo:font-size="10.5pt" fo:letter-spacing="normal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.67cm" fo:margin-right="0cm" fo:margin-top="0cm" fo:margin-bottom="0.423cm" fo:line-height="171%" fo:text-indent="-0.635cm" style:auto-text-indent="false" fo:background-color="#ffffff" fo:padding="0cm" fo:border="none" style:writing-mode="lr-tb">
        <style:background-image/>
      </style:paragraph-properties>
      <style:text-properties fo:font-variant="normal" fo:text-transform="none" fo:color="#333333" style:text-line-through-style="none" style:font-name="Calibri" fo:font-size="10.5pt" fo:letter-spacing="normal" fo:font-style="normal" style:text-underline-style="none" fo:font-weight="normal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YECTO DE DIDÁCTICA EN SECUNDARIA POR DEPARTAMENTOS EN EL I.E.S. PABLO PICASSO</text:p>
      <text:p text:style-name="P2"><text:s/>(ÁREAS SOCIO-LINGÜÍSTICA Y CIENTÍFICO-MATEMÁTICA)</text:p>
      <text:p text:style-name="P1"/>
      <text:p text:style-name="P6">ACTA DEL 15  MAYO</text:p>
      <text:p text:style-name="P7">En el IES Pablo Picasso, a 15 de mayo de 2020, se reúnen todos los participantes del grupo de Trabajo: </text:p>
      <text:p text:style-name="P8">El orden del día será:</text:p>
      <text:list xml:id="list1294766875454279320" text:style-name="L1">
        <text:list-item>
          <text:p text:style-name="P5">Rellenar la memoria final según los puntos marcados por la asesoría del CEP.</text:p>
        </text:list-item>
        <text:list-item>
          <text:p text:style-name="P5">Aportaciones de cada participante de cara a rellenar la memoria final.</text:p>
        </text:list-item>
        <text:list-item>
          <text:p text:style-name="P5">Información a los participantes de que deben realizar la encuesta final y de que deben participar y/o revisar su participación en los hilos del foro.</text:p>
        </text:list-item>
        <text:list-item>
          <text:p text:style-name="P4">Conclusión y valoración final.</text:p>
        </text:list-item>
      </text:list>
      <text:p text:style-name="P3">Una vez tratados todos los puntos del orden del día se agradece el esfuerzo realizado por todos los participantes y el acompañamiento de nuestra asesora del CEP, dando por finalizado el GT descrito al comienz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5T18:40:07</meta:creation-date>
    <meta:document-statistic meta:table-count="0" meta:image-count="0" meta:object-count="0" meta:page-count="1" meta:paragraph-count="10" meta:word-count="137" meta:character-count="815"/>
    <dc:date>2020-05-15T18:40:55</dc:date>
    <meta:editing-duration>PT48S</meta:editing-duration>
    <meta:editing-cycles>1</meta:editing-cycles>
    <meta:generator>OpenOffice/4.1.2$Unix OpenOffice.org_project/412m3$Build-9782</meta:generator>
  </office:meta>
</office:document-meta>
</file>