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8289" officeooo:paragraph-rsid="00118289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officeooo:rsid="00118289" officeooo:paragraph-rsid="00118289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officeooo:rsid="00118289" officeooo:paragraph-rsid="00118289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20pt" officeooo:rsid="00131b13" officeooo:paragraph-rsid="00131b13" style:font-size-asian="20pt" style:font-size-complex="20pt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fo:font-weight="bold" officeooo:rsid="00118289" officeooo:paragraph-rsid="00118289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0pt" fo:font-weight="bold" officeooo:rsid="00131b13" officeooo:paragraph-rsid="00131b13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6pt" fo:font-style="normal" style:text-underline-style="solid" style:text-underline-width="auto" style:text-underline-color="font-color" officeooo:rsid="00118289" officeooo:paragraph-rsid="00118289" style:font-size-asian="26pt" style:font-style-asian="normal" style:font-size-complex="26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26pt" fo:font-style="normal" style:text-underline-style="solid" style:text-underline-width="auto" style:text-underline-color="font-color" officeooo:rsid="00131b13" officeooo:paragraph-rsid="00131b13" style:font-size-asian="26pt" style:font-style-asian="normal" style:font-size-complex="26pt" style:font-style-complex="normal"/>
    </style:style>
    <style:style style:name="T1" style:family="text">
      <style:text-properties officeooo:rsid="00131b13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1b1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RRECCIÓN DE ERRORES</text:p>
      <text:p text:style-name="P10">3º ESO<text:span text:style-name="T2">. </text:span>TRAVESÍA 6</text:p>
      <text:p text:style-name="P10"/>
      <text:p text:style-name="P1"/>
      <text:p text:style-name="P3">En 3º de ESO, Travesía 6 (Pertenecer al grupo de discípulos), <text:span text:style-name="T1">aparece</text:span> lo siguiente:</text:p>
      <text:p text:style-name="P3"/>
      <text:p text:style-name="P7">“Ficha reto 2. Los siete sacramentos</text:p>
      <text:p text:style-name="P6">Travesía 6. Material reto 1. Los viajes </text:p>
      <text:p text:style-name="P6">Documento Adobe Acrobat 147.0 KB “</text:p>
      <text:p text:style-name="P2"/>
      <text:p text:style-name="P4">Al abrirlo <text:s/>no aparece nada de los sacramentos, sino que <text:span text:style-name="T4">se </text:span><text:span text:style-name="T3">repite el material del Reto 1</text:span>, los viajes de San Pablo, <text:span text:style-name="T1">que aparece anteriormente</text:span></text:p>
      <text:p text:style-name="P4"/>
      <text:p text:style-name="P4">Propongo que <text:span text:style-name="T3">se quite lo repetido y se ponga</text:span><text:span text:style-name="T4">n</text:span><text:span text:style-name="T3"> en su lugar </text:span><text:span text:style-name="T4">las fichas que voy a subir</text:span><text:span text:style-name="T1"> sobre los siete sacramentos y un ejercicio para <text:s/>responder y complementar al educaplay del Reto 2.</text:span></text:p>
      <text:p text:style-name="P4"/>
      <text:p text:style-name="P5">Quedaría el título sólo con:</text:p>
      <text:p text:style-name="P8">“Ficha reto 2. Los siete sacramentos”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8:59:22.323356043</meta:creation-date>
    <dc:date>2020-03-04T09:26:54.886065086</dc:date>
    <meta:editing-duration>PT17M2S</meta:editing-duration>
    <meta:editing-cycles>1</meta:editing-cycles>
    <meta:document-statistic meta:table-count="0" meta:image-count="0" meta:object-count="0" meta:page-count="1" meta:paragraph-count="10" meta:word-count="110" meta:character-count="621" meta:non-whitespace-character-count="518"/>
    <meta:generator>LibreOffice/6.2.8.2$Linux_x86 LibreOffice_project/20$Build-2</meta:generator>
  </office:meta>
</office:document-meta>
</file>