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12cm" fo:margin-left="0cm" fo:margin-right="-0.012cm" table:align="margins"/>
    </style:style>
    <style:style style:name="Tabla1.A" style:family="table-column">
      <style:table-column-properties style:column-width="5.196cm" style:rel-column-width="13244*"/>
    </style:style>
    <style:style style:name="Tabla1.B" style:family="table-column">
      <style:table-column-properties style:column-width="4.919cm" style:rel-column-width="12538*"/>
    </style:style>
    <style:style style:name="Tabla1.C" style:family="table-column">
      <style:table-column-properties style:column-width="1.159cm" style:rel-column-width="2953*"/>
    </style:style>
    <style:style style:name="Tabla1.D" style:family="table-column">
      <style:table-column-properties style:column-width="1.679cm" style:rel-column-width="4279*"/>
    </style:style>
    <style:style style:name="Tabla1.E" style:family="table-column">
      <style:table-column-properties style:column-width="12.76cm" style:rel-column-width="32521*"/>
    </style:style>
    <style:style style:name="Tabla1.1" style:family="table-row">
      <style:table-row-properties style:min-row-height="0.82cm"/>
    </style:style>
    <style:style style:name="Tabla1.A1" style:family="table-cell">
      <style:table-cell-properties style:vertical-align="middle" fo:padding="0.097cm" fo:border="0.088cm solid #000000"/>
    </style:style>
    <style:style style:name="Tabla1.2" style:family="table-row">
      <style:table-row-properties style:min-row-height="1.275cm"/>
    </style:style>
    <style:style style:name="Tabla1.B2" style:family="table-cell">
      <style:table-cell-properties style:vertical-align="middle" fo:padding="0.097cm" fo:border-left="0.088cm solid #000000" fo:border-right="0.088cm solid #000000" fo:border-top="0.088cm solid #000000" fo:border-bottom="0.002cm solid #000000"/>
    </style:style>
    <style:style style:name="Tabla1.B3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Tabla1.D3" style:family="table-cell">
      <style:table-cell-properties style:vertical-align="middle" fo:padding="0.097cm" fo:border-left="0.002cm solid #000000" fo:border-right="0.088cm solid #000000" fo:border-top="none" fo:border-bottom="0.002cm solid #000000"/>
    </style:style>
    <style:style style:name="Tabla1.D4" style:family="table-cell">
      <style:table-cell-properties style:vertical-align="middle" fo:padding="0.097cm" fo:border-left="0.002cm solid #000000" fo:border-right="0.088cm solid #000000" fo:border-top="none" fo:border-bottom="0.088cm solid #000000"/>
    </style:style>
    <style:style style:name="Tabla1.5" style:family="table-row">
      <style:table-row-properties style:min-row-height="0.512cm"/>
    </style:style>
    <style:style style:name="Tabla1.B5" style:family="table-cell">
      <style:table-cell-properties style:vertical-align="middle" fo:padding="0.097cm" fo:border-left="0.002cm solid #000000" fo:border-right="0.088cm solid #000000" fo:border-top="0.088cm solid #000000" fo:border-bottom="0.002cm solid #000000"/>
    </style:style>
    <style:style style:name="Tabla1.A8" style:family="table-cell">
      <style:table-cell-properties style:vertical-align="middle" fo:padding="0.097cm" fo:border-left="0.088cm solid #000000" fo:border-right="0.088cm solid #000000" fo:border-top="none" fo:border-bottom="0.088cm solid #000000"/>
    </style:style>
    <style:style style:name="Tabla1.B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B15" style:family="table-cell">
      <style:table-cell-properties style:vertical-align="middle" fo:padding="0.097cm" fo:border-left="0.088cm solid #000000" fo:border-right="none" fo:border-top="0.088cm solid #000000" fo:border-bottom="0.002cm solid #000000"/>
    </style:style>
    <style:style style:name="Tabla1.B19" style:family="table-cell">
      <style:table-cell-properties style:vertical-align="middle" fo:padding="0.097cm" fo:border-left="0.088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6">INTRODUCCIÓN A LOS SACRAMENTOS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rows-spanned="3" office:value-type="string">
            <text:p text:style-name="P1">DEFINICIONES</text:p>
          </table:table-cell>
          <table:table-cell table:style-name="Tabla1.B2" table:number-columns-spanned="4" office:value-type="string">
            <text:p text:style-name="P5">SIGNO VISIBLE DE DIOS INVISIBL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1.B3" table:number-rows-spanned="2" table:number-columns-spanned="2" office:value-type="string">
            <text:p text:style-name="P5">SIGNO EFICAZ</text:p>
          </table:table-cell>
          <table:covered-table-cell/>
          <table:table-cell table:style-name="Tabla1.D3" table:number-columns-spanned="2" office:value-type="string">
            <text:p text:style-name="P5">DE LA GRACIA Y EL AMOR DE DIOS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a1.D4" table:number-columns-spanned="2" office:value-type="string">
            <text:p text:style-name="P5">QUE REALIZA LO QUE SIGNIFICA </text:p>
          </table:table-cell>
          <table:covered-table-cell/>
        </table:table-row>
        <table:table-row table:style-name="Tabla1.5">
          <table:table-cell table:style-name="Tabla1.A1" table:number-rows-spanned="3" office:value-type="string">
            <text:p text:style-name="P1">ORIGEN</text:p>
          </table:table-cell>
          <table:table-cell table:style-name="Tabla1.B5" table:number-columns-spanned="4" office:value-type="string">
            <text:p text:style-name="P7"><text:span text:style-name="T2">JESUCRISTO</text:span>&gt; SACRAMENTO QUE HACE PRESENTE A DIOS PADRE<text:span text:style-name="T1"> <text:s text:c="15"/>(PRIMER SACRAMENTO) </text:span></text:p>
          </table:table-cell>
          <table:covered-table-cell/>
          <table:covered-table-cell/>
          <table:covered-table-cell/>
        </table:table-row>
        <table:table-row table:style-name="Tabla1.5">
          <table:covered-table-cell/>
          <table:table-cell table:style-name="Tabla1.D3" table:number-columns-spanned="4" office:value-type="string">
            <text:p text:style-name="P7"><text:span text:style-name="T2">IGLESIA</text:span>&gt; <text:s/>SACRAMENTO QUE HACE PRESENTE A JESUCRISTO <text:s text:c="3"/><text:span text:style-name="T1"><text:s/>(SACRAMENTO UNIVERSAL DE SALVACIÓN)</text:span></text:p>
          </table:table-cell>
          <table:covered-table-cell/>
          <table:covered-table-cell/>
          <table:covered-table-cell/>
        </table:table-row>
        <table:table-row table:style-name="Tabla1.5">
          <table:covered-table-cell/>
          <table:table-cell table:style-name="Tabla1.D4" table:number-columns-spanned="4" office:value-type="string">
            <text:p text:style-name="P7"><text:span text:style-name="T2">7 RITO</text:span><text:span text:style-name="T3">S</text:span>&gt; <text:s/>SACRAMENTOS QUE HACEN PRESENTE A LA IGLESIA <text:s text:c="14"/><text:span text:style-name="T1"><text:s/>(LOS 7 SACRAMENTOS)</text:span></text:p>
          </table:table-cell>
          <table:covered-table-cell/>
          <table:covered-table-cell/>
          <table:covered-table-cell/>
        </table:table-row>
        <table:table-row>
          <table:table-cell table:style-name="Tabla1.A8" table:number-rows-spanned="7" office:value-type="string">
            <text:p text:style-name="P1">TIPOS</text:p>
          </table:table-cell>
          <table:table-cell table:style-name="Tabla1.B8" table:number-rows-spanned="3" table:number-columns-spanned="3" office:value-type="string">
            <text:p text:style-name="P4"><text:span text:style-name="T4">INICIACIÓN CRISTIANA</text:span> </text:p>
            <text:p text:style-name="P3">(Bautismo en plenitud)</text:p>
          </table:table-cell>
          <table:covered-table-cell/>
          <table:covered-table-cell/>
          <table:table-cell table:style-name="Tabla1.D3" office:value-type="string">
            <text:p text:style-name="P2">BAUTISMO <text:s text:c="3"/>(Inicial como germen para niños)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1.D3" office:value-type="string">
            <text:p text:style-name="P2">CONFIRMACIÓN <text:s text:c="5"/>(Madurez)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1.D3" office:value-type="string">
            <text:p text:style-name="P2">EUCARISTÍA <text:s text:c="6"/>(Comunión)</text:p>
          </table:table-cell>
        </table:table-row>
        <table:table-row>
          <table:covered-table-cell/>
          <table:table-cell table:style-name="Tabla1.B8" table:number-rows-spanned="2" table:number-columns-spanned="3" office:value-type="string">
            <text:p text:style-name="P8">CURACIÓN O SANACIÓN</text:p>
          </table:table-cell>
          <table:covered-table-cell/>
          <table:covered-table-cell/>
          <table:table-cell table:style-name="Tabla1.D3" office:value-type="string">
            <text:p text:style-name="P2">PENITENCIA O RECONCILIACIÓN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1.D3" office:value-type="string">
            <text:p text:style-name="P2">UNCIÓN DE ENFERMOS</text:p>
          </table:table-cell>
        </table:table-row>
        <table:table-row>
          <table:covered-table-cell/>
          <table:table-cell table:style-name="Tabla1.B8" table:number-rows-spanned="2" table:number-columns-spanned="3" office:value-type="string">
            <text:p text:style-name="P5">SERVICIO </text:p>
          </table:table-cell>
          <table:covered-table-cell/>
          <table:covered-table-cell/>
          <table:table-cell table:style-name="Tabla1.D3" office:value-type="string">
            <text:p text:style-name="P2">ORDEN SACERDOTAL O DIACONAL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1.D3" office:value-type="string">
            <text:p text:style-name="P2">MATRIMONIO</text:p>
          </table:table-cell>
        </table:table-row>
        <table:table-row>
          <table:table-cell table:style-name="Tabla1.A1" table:number-rows-spanned="8" office:value-type="string">
            <text:p text:style-name="P1">PARTES</text:p>
          </table:table-cell>
          <table:table-cell table:style-name="Tabla1.B15" table:number-rows-spanned="4" office:value-type="string">
            <text:p text:style-name="P8">EL SIGNO</text:p>
          </table:table-cell>
          <table:table-cell table:style-name="Tabla1.B5" table:number-columns-spanned="3" office:value-type="string">
            <text:p text:style-name="P2">GESTOS <text:s text:c="5"/>(lo que se hace)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1.D3" table:number-columns-spanned="3" office:value-type="string">
            <text:p text:style-name="P2">MATERIA <text:s text:c="5"/>(lo que se usa)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1.D3" table:number-columns-spanned="3" office:value-type="string">
            <text:p text:style-name="P2">PALABRAS PRINCIPALES <text:s text:c="5"/>(lo que se dice)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1.D3" table:number-columns-spanned="3" office:value-type="string">
            <text:p text:style-name="P2">MINISTRO <text:s text:c="7"/>(quien puede administrarlo o dispensarlo)</text:p>
          </table:table-cell>
          <table:covered-table-cell/>
          <table:covered-table-cell/>
        </table:table-row>
        <table:table-row>
          <table:covered-table-cell/>
          <table:table-cell table:style-name="Tabla1.B19" table:number-rows-spanned="2" office:value-type="string">
            <text:p text:style-name="P8">EL SIGNIFICADO </text:p>
          </table:table-cell>
          <table:table-cell table:style-name="Tabla1.D3" table:number-columns-spanned="3" office:value-type="string">
            <text:p text:style-name="P2">GENERAL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1.D3" table:number-columns-spanned="3" office:value-type="string">
            <text:p text:style-name="P2">DE CADA SIGNO</text:p>
          </table:table-cell>
          <table:covered-table-cell/>
          <table:covered-table-cell/>
        </table:table-row>
        <table:table-row>
          <table:covered-table-cell/>
          <table:table-cell table:style-name="Tabla1.B3" table:number-rows-spanned="2" office:value-type="string">
            <text:p text:style-name="P8">LOS EFECTOS</text:p>
          </table:table-cell>
          <table:table-cell table:style-name="Tabla1.D3" table:number-columns-spanned="3" office:value-type="string">
            <text:p text:style-name="P2">GRACIAS <text:s text:c="5"/>(lo que produce como don de Dios)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a1.D4" table:number-columns-spanned="3" office:value-type="string">
            <text:p text:style-name="P2">RESPUESTA <text:s text:c="6"/>(del hombre a las Gracias recibidas)</text:p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Mª José  Garrido Domínguez</meta:initial-creator>
    <meta:creation-date>2013-04-28T11:06:40.58</meta:creation-date>
    <dc:date>2013-04-29T17:48:12.85</dc:date>
    <dc:creator>Centro Joven Siloé</dc:creator>
    <meta:editing-duration>PT01H44M13S</meta:editing-duration>
    <meta:editing-cycles>4</meta:editing-cycles>
    <meta:generator>OpenOffice.org/3.0$Win32 OpenOffice.org_project/300m15$Build-9379</meta:generator>
    <meta:printed-by>Centro Joven Siloé</meta:printed-by>
    <meta:print-date>2013-04-29T17:43:04.93</meta:print-date>
    <meta:document-statistic meta:table-count="1" meta:image-count="0" meta:object-count="0" meta:page-count="2" meta:paragraph-count="34" meta:word-count="138" meta:character-count="987"/>
  </office:meta>
</office:document-meta>
</file>