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663cm" fo:margin-left="0.037cm" fo:margin-right="0cm" table:align="margins"/>
    </style:style>
    <style:style style:name="Tabla1.A" style:family="table-column">
      <style:table-column-properties style:column-width="2.512cm" style:rel-column-width="6414*"/>
    </style:style>
    <style:style style:name="Tabla1.B" style:family="table-column">
      <style:table-column-properties style:column-width="3.163cm" style:rel-column-width="8076*"/>
    </style:style>
    <style:style style:name="Tabla1.C" style:family="table-column">
      <style:table-column-properties style:column-width="6.175cm" style:rel-column-width="15770*"/>
    </style:style>
    <style:style style:name="Tabla1.D" style:family="table-column">
      <style:table-column-properties style:column-width="6.697cm" style:rel-column-width="17103*"/>
    </style:style>
    <style:style style:name="Tabla1.E" style:family="table-column">
      <style:table-column-properties style:column-width="7.116cm" style:rel-column-width="18172*"/>
    </style:style>
    <style:style style:name="Tabla1.1" style:family="table-row">
      <style:table-row-properties style:min-row-height="0.92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2" style:family="table-row">
      <style:table-row-properties style:min-row-height="0.958cm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table:number-columns-spanned="2" office:value-type="string">
            <text:p text:style-name="P1">SACRAMENTOS</text:p>
          </table:table-cell>
          <table:covered-table-cell/>
          <table:table-cell table:style-name="Tabla1.C1" table:number-columns-spanned="3" office:value-type="string">
            <text:p text:style-name="P1">INICIACIÓN <text:s/>CRISTIANA</text:p>
            <text:p text:style-name="P3">(BAUTISMO EN PLENITUD)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">BAUTISMO <text:span text:style-name="T2">(en germen)</text:span></text:p>
          </table:table-cell>
          <table:table-cell table:style-name="Tabla1.C2" office:value-type="string">
            <text:p text:style-name="P1">CONFIRMACIÓN</text:p>
          </table:table-cell>
          <table:table-cell table:style-name="Tabla1.E2" office:value-type="string">
            <text:p text:style-name="P1">EUCARISTÍA</text:p>
          </table:table-cell>
        </table:table-row>
        <table:table-row>
          <table:table-cell table:style-name="Tabla1.C2" table:number-columns-spanned="2" office:value-type="string">
            <text:p text:style-name="P1">SÍNTESIS</text:p>
          </table:table-cell>
          <table:covered-table-cell/>
          <table:table-cell table:style-name="Tabla1.C3" office:value-type="string">
            <text:p text:style-name="P2"><text:span text:style-name="T1">Nuevo Nacimiento</text:span> a la Vida Eterna por la Fe. <text:span text:style-name="T1">Incorporación a Cristo y a su Iglesia</text:span>.</text:p>
            <text:p text:style-name="P2"><text:span text:style-name="T1">Perdón</text:span> de los pecados. Estado de <text:span text:style-name="T1">Gracia</text:span>.</text:p>
          </table:table-cell>
          <table:table-cell table:style-name="Tabla1.C3" office:value-type="string">
            <text:p text:style-name="P2"><text:span text:style-name="T1">Madurez y plenitud del Bautismo</text:span>.</text:p>
            <text:p text:style-name="P2"><text:span text:style-name="T1">Recepción plena del Don del Espíritu Santo</text:span>.</text:p>
            <text:p text:style-name="P2">Envío para la <text:span text:style-name="T1">Misión </text:span>cristiana.</text:p>
          </table:table-cell>
          <table:table-cell table:style-name="Tabla1.E3" office:value-type="string">
            <text:p text:style-name="P2"><text:span text:style-name="T1">Memorial de la Muerte y Resurrección</text:span> de J.C.</text:p>
            <text:p text:style-name="P2">Celebración del <text:span text:style-name="T1">culto verdadero</text:span>: la propia vida. <text:s/></text:p>
            <text:p text:style-name="P2"><text:span text:style-name="T1">Comunión </text:span>Cristo-cristianos en un solo Cuerpo. </text:p>
          </table:table-cell>
        </table:table-row>
        <table:table-row>
          <table:table-cell table:style-name="Tabla1.C2" table:number-rows-spanned="4" office:value-type="string">
            <text:p text:style-name="P1">SIGNOS</text:p>
          </table:table-cell>
          <table:table-cell table:style-name="Tabla1.C2" office:value-type="string">
            <text:p text:style-name="P1">GESTOS</text:p>
          </table:table-cell>
          <table:table-cell table:style-name="Tabla1.C3" office:value-type="string">
            <text:p text:style-name="P2">INMERSIÓN (o ablución) EN AGUA 3 VECES. Unción con el Santo Crisma en cabeza. Imposición de una Vestidura Blanca. Entrega de Vela encendida del Cirio Pascual.</text:p>
          </table:table-cell>
          <table:table-cell table:style-name="Tabla1.C3" office:value-type="string">
            <text:p text:style-name="P2">Imposición de manos sobre la cabeza. Unción con Santo Crisma o CRISMACIÓN en la frente, haciendo la Señal de la Cruz (el padrino o madrina presenta al confirmando al obispo). Saludo de Paz.</text:p>
          </table:table-cell>
          <table:table-cell table:style-name="Tabla1.E3" office:value-type="string">
            <text:p text:style-name="P2">Acoger la Palabra de Dios dada por la Iglesia.</text:p>
            <text:p text:style-name="P2">COMER EL CUERPO DE CRISTO Y BEBER SU SANGRE, consagrados por el sacerdote al repetir los gestos de la Cena del Señor.</text:p>
          </table:table-cell>
        </table:table-row>
        <table:table-row>
          <table:covered-table-cell/>
          <table:table-cell table:style-name="Tabla1.C2" office:value-type="string">
            <text:p text:style-name="P1">MATERIA</text:p>
          </table:table-cell>
          <table:table-cell table:style-name="Tabla1.C3" office:value-type="string">
            <text:p text:style-name="P2"><text:span text:style-name="T1">Agua</text:span>, Santo <text:span text:style-name="T1">Crisma</text:span> (aceite + perfume) bendecido por el obispo, <text:span text:style-name="T1">Vestidura Blanca</text:span> y <text:span text:style-name="T1">Vela </text:span>encendida.</text:p>
          </table:table-cell>
          <table:table-cell table:style-name="Tabla1.C3" office:value-type="string">
            <text:p text:style-name="P2"><text:span text:style-name="T1">Manos del ministro</text:span>.</text:p>
            <text:p text:style-name="P2"><text:span text:style-name="T1">Santo Crisma </text:span>(aceite + perfume) bendecido por el obispo.</text:p>
          </table:table-cell>
          <table:table-cell table:style-name="Tabla1.E3" office:value-type="string">
            <text:p text:style-name="P2"><text:span text:style-name="T1">Sagrada Escritura </text:span>proclamada. </text:p>
            <text:p text:style-name="P2"><text:span text:style-name="T1">Pan </text:span>ácimo. </text:p>
            <text:p text:style-name="P2"><text:span text:style-name="T1">Vino</text:span> puro.</text:p>
          </table:table-cell>
        </table:table-row>
        <table:table-row>
          <table:covered-table-cell/>
          <table:table-cell table:style-name="Tabla1.C2" office:value-type="string">
            <text:p text:style-name="P1">PALABRAS PRINCIPALES</text:p>
          </table:table-cell>
          <table:table-cell table:style-name="Tabla1.C3" office:value-type="string">
            <text:p text:style-name="P2"><text:span text:style-name="T2">N </text:span>(nombre), YO TE BAUTIZO EN EL NOMBRE DEL PADRE y DEL HIJO y DEL ESPÍRITU SANTO.</text:p>
          </table:table-cell>
          <table:table-cell table:style-name="Tabla1.C3" office:value-type="string">
            <text:p text:style-name="P2">N (nombre), RECIBE POR ESTA SEÑAL EL DON DEL ESPÍRITU SANTO (amén). </text:p>
            <text:p text:style-name="P2">La Paz contigo (y con tu espíritu).</text:p>
          </table:table-cell>
          <table:table-cell table:style-name="Tabla1.E3" office:value-type="string">
            <text:p text:style-name="P2">Las de Cristo en la Última Cena: “TOMAD Y COMED.....BEBED…...PORQUE.................HACED ESTO EN CONMEMORACIÓN MÍA”. </text:p>
          </table:table-cell>
        </table:table-row>
        <table:table-row>
          <table:covered-table-cell/>
          <table:table-cell table:style-name="Tabla1.C2" office:value-type="string">
            <text:p text:style-name="P1">MINISTRO</text:p>
          </table:table-cell>
          <table:table-cell table:style-name="Tabla1.C3" office:value-type="string">
            <text:p text:style-name="P2"><text:span text:style-name="T1">Obispo, presbítero o diácono</text:span>. </text:p>
            <text:p text:style-name="P2">En peligro de muerte, cualquiera con buena intención, aún sin ser creyente, con tal que use agua y diga las palabras principales.</text:p>
          </table:table-cell>
          <table:table-cell table:style-name="Tabla1.C3" office:value-type="string">
            <text:p text:style-name="P2"><text:span text:style-name="T1">Obispo o presbítero designado</text:span> expresamente por él para dicha celebración. En peligro de muerte, cualquier presbítero. En todos los casos ha de usarse el Santo Crisma bendecido por un obispo.</text:p>
          </table:table-cell>
          <table:table-cell table:style-name="Tabla1.E3" office:value-type="string">
            <text:p text:style-name="P2">Solamente pueden consagrar los <text:span text:style-name="T1">sacerdotes </text:span>(obispos o presbíteros). </text:p>
            <text:p text:style-name="P2">Pueden distribuirla también un diácono o un fiel autorizado como ministro extraordinario.</text:p>
          </table:table-cell>
        </table:table-row>
        <table:table-row>
          <table:table-cell table:style-name="Tabla1.C2" table:number-columns-spanned="2" office:value-type="string">
            <text:p text:style-name="P1">SIGNIFICADO GENERAL</text:p>
          </table:table-cell>
          <table:covered-table-cell/>
          <table:table-cell table:style-name="Tabla1.C3" office:value-type="string">
            <text:p text:style-name="P2"><text:span text:style-name="T1">Participar de la Vida Eterna de Cristo</text:span>, muriendo (inmersión) con Él al pecado y resucitando (emersión) a una Vida Nueva (vestidura blanca) y limpia (agua). </text:p>
            <text:p text:style-name="P2"><text:span text:style-name="T1">Recibir como primicia el Espíritu de Cristo</text:span> (aceite), que hace posible las buenas obras (perfume), fruto de la fe (vela encendida).</text:p>
          </table:table-cell>
          <table:table-cell table:style-name="Tabla1.C3" office:value-type="string">
            <text:p text:style-name="P2"><text:span text:style-name="T1">Ser elegidos, consagrados y enviados a la Misión </text:span><text:s/>(imposición de manos) <text:span text:style-name="T1">de ser testigos de Cristo Resucitado en y para el mundo</text:span> (perfume = buenas obras = buen olor de Cristo). <text:span text:style-name="T1">Recibir el Don del Espíritu Santo</text:span> (aceite) y aceptar la Cruz por amor a los hombres, incluso al enemigo (señal de la cruz). </text:p>
          </table:table-cell>
          <table:table-cell table:style-name="Tabla1.E3" office:value-type="string">
            <text:p text:style-name="P2"><text:span text:style-name="T1">Recordar y actualizar </text:span><text:span text:style-name="T2">(memorial) </text:span><text:span text:style-name="T1">el Sacrificio Redentor de Cristo, al cual nos unimos</text:span> ofreciendo nuestra propia vida como miembros de su Cuerpo (pan) para la Salvación de todos los hombres. </text:p>
            <text:p text:style-name="P2">Se hace efectiva la <text:span text:style-name="T1">Alianza Eterna </text:span>sellada con su Sangre (vino) derramada en la Cruz para el perdón de los pecados nuestros y de todos los hombres.</text:p>
          </table:table-cell>
        </table:table-row>
        <table:table-row>
          <table:table-cell table:style-name="Tabla1.C2" table:number-rows-spanned="2" office:value-type="string">
            <text:p text:style-name="P1">EFECTOS</text:p>
          </table:table-cell>
          <table:table-cell table:style-name="Tabla1.C2" office:value-type="string">
            <text:p text:style-name="P1">GRACIAS</text:p>
          </table:table-cell>
          <table:table-cell table:style-name="Tabla1.C3" office:value-type="string">
            <text:p text:style-name="P2">Nos da la <text:span text:style-name="T1">Fe</text:span>, y ésta, la <text:span text:style-name="T1">Vida Eterna</text:span>. Nos otorga el <text:span text:style-name="T1">Perdón de los pecados y sus consecuencias</text:span> (pecado original). Nos hace <text:span text:style-name="T1">hijos adoptivos de Dios Padre en su Hijo Jesucristo y miembros de la Iglesia</text:span>. Nos <text:span text:style-name="T1">une a la Stma. Trinidad</text:span> <text:s/>(hijos del Padre, por el Hijo, en el Espíritu Santo).</text:p>
          </table:table-cell>
          <table:table-cell table:style-name="Tabla1.C3" office:value-type="string">
            <text:p text:style-name="P2">Nos hace <text:span text:style-name="T1">Apóstoles</text:span> (enviados) para el mundo, valientes y fuertes, como en Pentecostés. <text:span text:style-name="T1">Nos une más estrechamente a la Iglesia</text:span> como Miembros Plenos (la Paz) y nos infunde la <text:span text:style-name="T1">Caridad</text:span>, que es el celo por el anuncio del Evangelio (la mejor de las buenas obras que simboliza el perfume del Crisma). Ser “crismado=otro Cristo” en la tierra.</text:p>
          </table:table-cell>
          <table:table-cell table:style-name="Tabla1.E3" office:value-type="string">
            <text:p text:style-name="P2"><text:span text:style-name="T1">Nos une a Cristo y a los hermanos en el “Cristo Total”</text:span> (Cabeza y Miembros) por medio de la <text:span text:style-name="T1">Comunión</text:span> (común unión).</text:p>
            <text:p text:style-name="P2">Adquirimos su <text:span text:style-name="T1">Naturaleza </text:span>(“comer y beber a Cristo”) para poder ofrecer a Dios Padre el <text:span text:style-name="T1">sacrificio verdadero</text:span> que le agrada: una Vida según su Voluntad (Amor a Dios y al prójimo).</text:p>
          </table:table-cell>
        </table:table-row>
        <table:table-row>
          <table:covered-table-cell/>
          <table:table-cell table:style-name="Tabla1.C2" office:value-type="string">
            <text:p text:style-name="P1">RESPUESTA</text:p>
          </table:table-cell>
          <table:table-cell table:style-name="Tabla1.C3" office:value-type="string">
            <text:p text:style-name="P2"><text:span text:style-name="T1">Caminar</text:span> con y en Cristo, <text:s/>y <text:span text:style-name="T1">cuidar el Don</text:span> recibido. En el caso de niños pequeños, los Padres (ayudados por los padrinos) han de <text:span text:style-name="T1">educar al hijo en la Fe</text:span>.</text:p>
          </table:table-cell>
          <table:table-cell table:style-name="Tabla1.C3" office:value-type="string">
            <text:p text:style-name="P2"><text:span text:style-name="T1">Difundir y defender con valentía el Evangelio</text:span> (“Buena Noticia”) con <text:span text:style-name="T1">obras y palabras</text:span>, arriesgando y dando la vida, si fuera necesario (testigo=mártir) en la Confesión de la Fe.</text:p>
          </table:table-cell>
          <table:table-cell table:style-name="Tabla1.E3" office:value-type="string">
            <text:p text:style-name="P2"><text:span text:style-name="T1">Entregarse </text:span>(pan que se parte) como miembros del Cuerpo de Cristo para la <text:span text:style-name="T1">Salvación de toda la humanidad</text:span>, dando lo recibido (Palabra), y la propia <text:s/>vida (sangre que se derrama por amo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4:21:58</meta:creation-date>
    <meta:editing-duration>PT2H38M43S</meta:editing-duration>
    <meta:editing-cycles>7</meta:editing-cycles>
    <meta:generator>LibreOffice/6.2.8.2$Linux_x86 LibreOffice_project/20$Build-2</meta:generator>
    <dc:date>2020-03-04T10:11:36.286856593</dc:date>
    <meta:printed-by>Centro Joven Siloé</meta:printed-by>
    <meta:print-date>2013-04-29T17:28:30.32</meta:print-date>
    <meta:document-statistic meta:table-count="1" meta:image-count="0" meta:object-count="0" meta:page-count="1" meta:paragraph-count="55" meta:word-count="744" meta:character-count="4446" meta:non-whitespace-character-count="3740"/>
    <meta:user-defined meta:name="Información 1"/>
    <meta:user-defined meta:name="Información 2"/>
    <meta:user-defined meta:name="Información 3"/>
    <meta:user-defined meta:name="Información 4"/>
  </office:meta>
</office:document-meta>
</file>