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25.686cm" fo:margin-left="0.037cm" fo:margin-right="-0.023cm" table:align="margins"/>
    </style:style>
    <style:style style:name="Tabla1.A" style:family="table-column">
      <style:table-column-properties style:column-width="2.353cm" style:rel-column-width="6003*"/>
    </style:style>
    <style:style style:name="Tabla1.B" style:family="table-column">
      <style:table-column-properties style:column-width="3.149cm" style:rel-column-width="8033*"/>
    </style:style>
    <style:style style:name="Tabla1.C" style:family="table-column">
      <style:table-column-properties style:column-width="9.421cm" style:rel-column-width="24036*"/>
    </style:style>
    <style:style style:name="Tabla1.D" style:family="table-column">
      <style:table-column-properties style:column-width="10.763cm" style:rel-column-width="27463*"/>
    </style:style>
    <style:style style:name="Tabla1.1" style:family="table-row">
      <style:table-row-properties style:min-row-height="1.296cm"/>
    </style:style>
    <style:style style:name="Tab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style:vertical-align="middle" fo:padding="0.097cm" fo:border="0.05pt solid #000000"/>
    </style:style>
    <style:style style:name="Tabla1.2" style:family="table-row">
      <style:table-row-properties style:min-row-height="1.071cm"/>
    </style:style>
    <style:style style:name="Tab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C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a1.D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Table_20_Contents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e06d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rows-spanned="2" table:number-columns-spanned="2" office:value-type="string">
            <text:p text:style-name="P1">SACRAMENTOS</text:p>
          </table:table-cell>
          <table:covered-table-cell/>
          <table:table-cell table:style-name="Tabla1.C1" table:number-columns-spanned="2" office:value-type="string">
            <text:p text:style-name="P1">CURACIÓN O SANACIÓN</text:p>
          </table:table-cell>
          <table:covered-table-cell/>
        </table:table-row>
        <table:table-row table:style-name="Tabla1.2">
          <table:covered-table-cell/>
          <table:covered-table-cell/>
          <table:table-cell table:style-name="Tabla1.C2" office:value-type="string">
            <text:p text:style-name="P1">PENITENCIA o RECONCILIACIÓN</text:p>
          </table:table-cell>
          <table:table-cell table:style-name="Tabla1.D2" office:value-type="string">
            <text:p text:style-name="P1">UNCIÓN DE ENFERMOS</text:p>
          </table:table-cell>
        </table:table-row>
        <table:table-row>
          <table:table-cell table:style-name="Tabla1.C2" table:number-columns-spanned="2" office:value-type="string">
            <text:p text:style-name="P1">SÍNTESIS</text:p>
          </table:table-cell>
          <table:covered-table-cell/>
          <table:table-cell table:style-name="Tabla1.C3" office:value-type="string">
            <text:p text:style-name="P2">Celebración del Amor misericordioso y gratuito de Dios. <text:span text:style-name="T1">Reconciliación y Regeneración en Cristo</text:span> (2º Bautismo) por la Conversión del corazón, tras perder las gracias de la Iniciación Cristiana al pecar de nuevo. <text:span text:style-name="T3">Reparar el daño causado por el pecado.</text:span></text:p>
          </table:table-cell>
          <table:table-cell table:style-name="Tabla1.D3" office:value-type="string">
            <text:p text:style-name="P2"><text:span text:style-name="T1">Infusión del Espíritu Santo</text:span> (Consolador, Defensor y germen de Vida Eterna) ante el sufrimiento y prueba de una <text:span text:style-name="T1">enfermedad grave</text:span>, una <text:span text:style-name="T1">operación quirúrgica de riesgo</text:span> o la <text:span text:style-name="T1">debilidad de la ancianidad</text:span>. </text:p>
            <text:p text:style-name="P2">Preparación para el paso de esta vida al Reino de Dios.</text:p>
          </table:table-cell>
        </table:table-row>
        <table:table-row>
          <table:table-cell table:style-name="Tabla1.C2" table:number-rows-spanned="4" office:value-type="string">
            <text:p text:style-name="P1">SIGNOS</text:p>
          </table:table-cell>
          <table:table-cell table:style-name="Tabla1.C2" office:value-type="string">
            <text:p text:style-name="P1">GESTOS</text:p>
          </table:table-cell>
          <table:table-cell table:style-name="Tabla1.C3" office:value-type="string">
            <text:p text:style-name="P2">Acogida del sacerdote. IMPOSICIÓN DE MANOS SOBRE LA CABEZA Y BENDICIÓN. Despedida en Paz</text:p>
          </table:table-cell>
          <table:table-cell table:style-name="Tabla1.D3" office:value-type="string">
            <text:p text:style-name="P2">UNCIÓN en la frente y en las manos CON EL ÓLEO DE LOS ENFERMOS, haciendo la señal de la Cruz.</text:p>
          </table:table-cell>
        </table:table-row>
        <table:table-row>
          <table:covered-table-cell/>
          <table:table-cell table:style-name="Tabla1.C2" office:value-type="string">
            <text:p text:style-name="P1">MATERIA</text:p>
          </table:table-cell>
          <table:table-cell table:style-name="Tabla1.C3" office:value-type="string">
            <text:p text:style-name="P2">La misma <text:span text:style-name="T1">persona del ministro</text:span>, el cual <text:s/>hace las veces de Cristo, Buen Pastor.</text:p>
          </table:table-cell>
          <table:table-cell table:style-name="Tabla1.D3" office:value-type="string">
            <text:p text:style-name="P2"><text:span text:style-name="T1">Óleo </text:span>(aceite) <text:span text:style-name="T1">de los enfermos</text:span>, bendecido por el obispo o, en caso de necesidad, por un presbítero.</text:p>
          </table:table-cell>
        </table:table-row>
        <table:table-row>
          <table:covered-table-cell/>
          <table:table-cell table:style-name="Tabla1.C2" office:value-type="string">
            <text:p text:style-name="P1">PALABRAS PRINCIPALES</text:p>
          </table:table-cell>
          <table:table-cell table:style-name="Tabla1.C3" office:value-type="string">
            <text:p text:style-name="P2">Dios P. Misericordioso, que reconcilió consigo al mundo por la M. y R. de su Hijo y derramó el Espíritu Santo para la remisión de los pecados; te conceda por el ministerio de la Iglesia el Perdón y la Paz. Y YO TE ABSUELVO DE TUS PECADOS en el nombre del P. y del H. y del E.S.</text:p>
          </table:table-cell>
          <table:table-cell table:style-name="Tabla1.D3" office:value-type="string">
            <text:p text:style-name="P2">Por esta Santa Unción y por su bondadosa misericordia, TE AUXILIE EL SEÑOR CON LA GRACIA DEL ESPÍRITU SANTO (+frente) <text:s/>para que, LIBRE DE TUS PECADOS (+una mano), TE CONFORTE EN TU ENFERMEDAD Y TE CONCEDA LA SALVACIÓN (+la otra mano).</text:p>
          </table:table-cell>
        </table:table-row>
        <table:table-row>
          <table:covered-table-cell/>
          <table:table-cell table:style-name="Tabla1.C2" office:value-type="string">
            <text:p text:style-name="P1">MINISTRO</text:p>
          </table:table-cell>
          <table:table-cell table:style-name="Tabla1.C3" office:value-type="string">
            <text:p text:style-name="P2"><text:span text:style-name="T1">Sacerdote</text:span> (obispo o presbítero).</text:p>
          </table:table-cell>
          <table:table-cell table:style-name="Tabla1.D3" office:value-type="string">
            <text:p text:style-name="P2"><text:span text:style-name="T1">Sacerdote</text:span> (obispo o presbítero).</text:p>
          </table:table-cell>
        </table:table-row>
        <table:table-row>
          <table:table-cell table:style-name="Tabla1.C2" table:number-columns-spanned="2" office:value-type="string">
            <text:p text:style-name="P1">SIGNIFICADO GENERAL</text:p>
          </table:table-cell>
          <table:covered-table-cell/>
          <table:table-cell table:style-name="Tabla1.C3" office:value-type="string">
            <text:p text:style-name="P2"><text:span text:style-name="T1">Reconciliación </text:span>(acogida del sacerdote) <text:span text:style-name="T1">con Dios y con la Iglesia</text:span>, tras el pecado grave.</text:p>
          </table:table-cell>
          <table:table-cell table:style-name="Tabla1.D3" office:value-type="string">
            <text:p text:style-name="P3">Fe, esperanza y fortaleza del Espíritu Santo <text:span text:style-name="T2">(aceite)</text:span> en la enfermedad y riesgo de <text:s/>muerte<text:span text:style-name="T2">.</text:span></text:p>
          </table:table-cell>
        </table:table-row>
        <table:table-row>
          <table:table-cell table:style-name="Tabla1.C2" table:number-rows-spanned="2" office:value-type="string">
            <text:p text:style-name="P1">EFECTOS</text:p>
          </table:table-cell>
          <table:table-cell table:style-name="Tabla1.C2" office:value-type="string">
            <text:p text:style-name="P1">GRACIAS</text:p>
          </table:table-cell>
          <table:table-cell table:style-name="Tabla1.C3" office:value-type="string">
            <text:p text:style-name="P2"><text:span text:style-name="T1">Regeneración de la vida y misión cristianas</text:span> (imposición de manos) dañadas al romper la Comunión con Dios y los hermanos, recuperando el estado de Gracia, la paz y la <text:s/>alegría interiores (despedida). <text:span text:style-name="T1">Actualiza el Perdón de los pecados</text:span> <text:span text:style-name="T1">realizado por Cristo</text:span> en la Cruz (bendición) y expresado en el Bautismo.</text:p>
          </table:table-cell>
          <table:table-cell table:style-name="Tabla1.D3" office:value-type="string">
            <text:p text:style-name="P2"><text:span text:style-name="T1">Perdón de todos los pecados</text:span>. <text:s/>Robustecimiento de la <text:span text:style-name="T1">Fe</text:span>, puesta a prueba. <text:span text:style-name="T1">Consuelo </text:span>en el sufrimiento. <text:span text:style-name="T1">Capacidad para sobrellevar el dolor y aceptar la muerte</text:span> (señal de la cruz) con serenidad y confianza en las promesas de Dios.</text:p>
            <text:p text:style-name="P2"><text:span text:style-name="T2">Mejoría en la salud, si es voluntad de Dios</text:span>, por el poder curativo de la Fe. Garantía de <text:span text:style-name="T1">Salvación </text:span>por el fortalecimiento de la Esperanza.</text:p>
          </table:table-cell>
        </table:table-row>
        <table:table-row>
          <table:covered-table-cell/>
          <table:table-cell table:style-name="Tabla1.C2" office:value-type="string">
            <text:p text:style-name="P1">RESPUESTA</text:p>
          </table:table-cell>
          <table:table-cell table:style-name="Tabla1.C3" office:value-type="string">
            <text:p text:style-name="P2"><text:span text:style-name="T1">Examen</text:span> de conciencia, <text:span text:style-name="T1">dolor</text:span> de los pecados (arrepentimiento), <text:span text:style-name="T1">propósito de enmienda</text:span>, <text:span text:style-name="T1">decir los pecados</text:span> al confesor (el “cura” = “el médico del alma) y <text:s/><text:span text:style-name="T1">cumplir la penitencia</text:span> (reparación del daño causado).</text:p>
          </table:table-cell>
          <table:table-cell table:style-name="Tabla1.D3" office:value-type="string">
            <text:p text:style-name="P2"><text:span text:style-name="T1">Poner la vida en manos de Dios.</text:span> <text:span text:style-name="T1">Aceptar que se haga su Voluntad</text:span>, que es lo mejor, y no la nuestra.</text:p>
            <text:p text:style-name="P2"><text:span text:style-name="T1">Ofrecer el dolor</text:span>, uniéndolo a la Pasión de Cristo, por la Salvación del mundo entero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guadalinex</meta:initial-creator>
    <meta:creation-date>2013-04-17T08:56:37</meta:creation-date>
    <dc:date>2020-03-04T10:03:36.346028721</dc:date>
    <meta:editing-duration>PT7H22M23S</meta:editing-duration>
    <meta:editing-cycles>19</meta:editing-cycles>
    <meta:generator>LibreOffice/6.2.8.2$Linux_x86 LibreOffice_project/20$Build-2</meta:generator>
    <meta:printed-by>Centro Joven Siloé</meta:printed-by>
    <meta:print-date>2013-04-29T17:33:39.36</meta:print-date>
    <meta:document-statistic meta:table-count="1" meta:image-count="0" meta:object-count="0" meta:page-count="1" meta:paragraph-count="33" meta:word-count="484" meta:character-count="2839" meta:non-whitespace-character-count="2381"/>
    <meta:user-defined meta:name="Información 1"/>
    <meta:user-defined meta:name="Información 2"/>
    <meta:user-defined meta:name="Información 3"/>
    <meta:user-defined meta:name="Información 4"/>
  </office:meta>
</office:document-meta>
</file>