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5.686cm" fo:margin-left="0.037cm" fo:margin-right="-0.023cm" table:align="margins"/>
    </style:style>
    <style:style style:name="Tabla1.A" style:family="table-column">
      <style:table-column-properties style:column-width="2.348cm" style:rel-column-width="5990*"/>
    </style:style>
    <style:style style:name="Tabla1.B" style:family="table-column">
      <style:table-column-properties style:column-width="4.473cm" style:rel-column-width="11413*"/>
    </style:style>
    <style:style style:name="Tabla1.C" style:family="table-column">
      <style:table-column-properties style:column-width="8.631cm" style:rel-column-width="22020*"/>
    </style:style>
    <style:style style:name="Tabla1.D" style:family="table-column">
      <style:table-column-properties style:column-width="10.234cm" style:rel-column-width="26112*"/>
    </style:style>
    <style:style style:name="Tabla1.1" style:family="table-row">
      <style:table-row-properties style:min-row-height="0.979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middle" fo:padding="0.097cm" fo:border="0.05pt solid #000000"/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10" style:family="table-row">
      <style:table-row-properties style:min-row-height="1.81cm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034e3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034e3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table:number-columns-spanned="2" office:value-type="string">
            <text:p text:style-name="P1">SACRAMENTOS</text:p>
          </table:table-cell>
          <table:covered-table-cell/>
          <table:table-cell table:style-name="Tabla1.C1" table:number-columns-spanned="2" office:value-type="string">
            <text:p text:style-name="P1">SERVICIO</text:p>
          </table:table-cell>
          <table:covered-table-cell/>
        </table:table-row>
        <table:table-row>
          <table:covered-table-cell/>
          <table:covered-table-cell/>
          <table:table-cell table:style-name="Tabla1.C2" office:value-type="string">
            <text:p text:style-name="P4"><text:span text:style-name="T3">ORDEN SACERDOTAL </text:span><text:span text:style-name="T2">(obispos y presbíteros)</text:span><text:span text:style-name="T5"> </text:span><text:span text:style-name="T4">o</text:span><text:span text:style-name="T3"> </text:span><text:s/><text:span text:style-name="T3">DIACONAL</text:span> <text:span text:style-name="T2">(diáconos). Tres grados del estado clerical: </text:span></text:p>
            <text:p text:style-name="P2">1º) <text:span text:style-name="T1">Obispos </text:span>(sucesores de los Apóstoles, formando el Colegio Episcopal presidido por el Papa, que es sucesor de San Pedro, obispo de Roma y Pastor de la Iglesia Universal). </text:p>
            <text:p text:style-name="P2">2º) <text:span text:style-name="T1">Presbíteros </text:span>(colaboradores del obispo en el sacerdocio, formando con él el Colegio Presbiteral). </text:p>
            <text:p text:style-name="P2">3º) <text:span text:style-name="T1">Diáconos</text:span> (colaboradores de los dos anteriores como ministros de la Palabra, del Altar y de la Caridad). </text:p>
          </table:table-cell>
          <table:table-cell table:style-name="Tabla1.D2" office:value-type="string">
            <text:p text:style-name="P1">MATRIMONIO CRISTIANO</text:p>
          </table:table-cell>
        </table:table-row>
        <table:table-row>
          <table:table-cell table:style-name="Tabla1.C2" table:number-columns-spanned="2" office:value-type="string">
            <text:p text:style-name="P1">SÍNTESIS</text:p>
          </table:table-cell>
          <table:covered-table-cell/>
          <table:table-cell table:style-name="Tabla1.C3" office:value-type="string">
            <text:p text:style-name="P3">Servicio al pueblo de Dios actuando <text:span text:style-name="T1">en nombre de Cristo, Cabeza y Buen Pastor</text:span>, como transmisores y custodios del depósito de la fe.</text:p>
            <text:p text:style-name="P3">Consagración por el Espíritu Santo para enseñar, santificar y dirigir, ejerciendo la autoridad, no como poder, sino como servicio fiel y humilde.</text:p>
          </table:table-cell>
          <table:table-cell table:style-name="Tabla1.D3" office:value-type="string">
            <text:p text:style-name="P3">Unión santa del varón y de la mujer. Se sirve a la Iglesia fundando una <text:span text:style-name="T1">familia cristiana donde se crea la vida, fruto del amor, y se transmite la fe</text:span>. El amor conyugal humano queda elevado y consagrado como testimonio y signo ante el mundo del Amor de Cristo a su Esposa, la Iglesia y a toda la humanidad (Amor único, indisoluble y eterno).</text:p>
          </table:table-cell>
        </table:table-row>
        <table:table-row>
          <table:table-cell table:style-name="Tabla1.C2" table:number-rows-spanned="4" office:value-type="string">
            <text:p text:style-name="P1">SIGNOS</text:p>
          </table:table-cell>
          <table:table-cell table:style-name="Tabla1.C2" office:value-type="string">
            <text:p text:style-name="P1">GESTOS</text:p>
          </table:table-cell>
          <table:table-cell table:style-name="Tabla1.C3" office:value-type="string">
            <text:p text:style-name="P3"><text:span text:style-name="T2">IMPOSICIÓN DE MANOS SOBRE LA CABEZA</text:span> (para las 3 órdenes).</text:p>
            <text:p text:style-name="P3">Unción con el Santo Crisma en la cabeza (para obispo) o las manos (para presbítero). Entrega de los atributos propios de cada orden.</text:p>
          </table:table-cell>
          <table:table-cell table:style-name="Tabla1.D3" office:value-type="string">
            <text:p text:style-name="P3">MANIFESTACIÓN PÚBLICA DE SU CONSENTIMIENTO, unidos de las manos. Entrega mutua de las ALIANZAS. Entrega mutua de las ARRAS. </text:p>
            <text:p text:style-name="P3">BENDICIÓN NUPCIAL, por parte de un ministro de la Iglesia.</text:p>
          </table:table-cell>
        </table:table-row>
        <table:table-row>
          <table:covered-table-cell/>
          <table:table-cell table:style-name="Tabla1.C2" office:value-type="string">
            <text:p text:style-name="P1">MATERIA</text:p>
          </table:table-cell>
          <table:table-cell table:style-name="Tabla1.C3" office:value-type="string">
            <text:p text:style-name="P3"><text:span text:style-name="T1">Manos del ministro y Santo Crisma </text:span>(aceite + perfume) bendecido por el obispo. Los diáconos no son ungidos, ya que no son ordenados sacerdotes.</text:p>
          </table:table-cell>
          <table:table-cell table:style-name="Tabla1.D3" office:value-type="string">
            <text:p text:style-name="P3">Las personas de <text:span text:style-name="T1">los novios</text:span>.</text:p>
            <text:p text:style-name="P3">Las <text:span text:style-name="T1">Alianzas </text:span>(anillos) y las <text:span text:style-name="T1">Arras </text:span>(monedas).</text:p>
          </table:table-cell>
        </table:table-row>
        <table:table-row>
          <table:covered-table-cell/>
          <table:table-cell table:style-name="Tabla1.C2" office:value-type="string">
            <text:p text:style-name="P1">PALABRAS PRINCIPALES</text:p>
          </table:table-cell>
          <table:table-cell table:style-name="Tabla1.C3" office:value-type="string">
            <text:p text:style-name="P3">ORACIÓN CONSECRATORIA QUE CONSISTE EN UNA ININVOCACIÓN ESPECIAL AL ESPÍRITU SANTO, distinta para cada tipo de ordenación (Episcopado, Presbiterado o Diaconado). </text:p>
          </table:table-cell>
          <table:table-cell table:style-name="Tabla1.D3" office:value-type="string">
            <text:p text:style-name="P3">CONSENTIMIENTO MUTUO donde han de expresar: sus nombres, su libre intención de contraer matrimonio, su amor, la unidad (entrega mutua) total (en lo bueno y en lo adverso), la fidelidad y la indisolubilidad (para siempre). Varias fórmulas.</text:p>
          </table:table-cell>
        </table:table-row>
        <table:table-row>
          <table:covered-table-cell/>
          <table:table-cell table:style-name="Tabla1.C2" office:value-type="string">
            <text:p text:style-name="P1">MINISTRO</text:p>
          </table:table-cell>
          <table:table-cell table:style-name="Tabla1.C3" office:value-type="string">
            <text:p text:style-name="P3"><text:span text:style-name="T1">Obispo</text:span>. En el caso de ordenación episcopal deben estar al menos dos obispos y leerse el nombramiento del Papa. Todos los obispos presentes imponen las manos. En el caso de ordenación presbiteral todos los presbíteros presentes también imponen las manos tras el/los obispo/s. </text:p>
          </table:table-cell>
          <table:table-cell table:style-name="Tabla1.D3" office:value-type="string">
            <text:p text:style-name="P3"><text:span text:style-name="T1">Los mismos novios </text:span>(consentimiento mutuo y público). <text:s/></text:p>
            <text:p text:style-name="P3">El obispo, el presbítero o el diácono actúan como testigos cualificados que acogen el consentimiento y bendicen a los esposos en nombre de Dios y de la Iglesia. Sin esta presencia no hay matrimonio cristiano. Además, hacen falta otros dos testigos.</text:p>
          </table:table-cell>
        </table:table-row>
        <table:table-row>
          <table:table-cell table:style-name="Tabla1.C2" table:number-columns-spanned="2" office:value-type="string">
            <text:p text:style-name="P1">SIGNIFICADO GENERAL</text:p>
          </table:table-cell>
          <table:covered-table-cell/>
          <table:table-cell table:style-name="Tabla1.C3" office:value-type="string">
            <text:p text:style-name="P3"><text:span text:style-name="T1">Elección, Consagración a Dios y Envío </text:span><text:span text:style-name="T2">(imposición de manos) </text:span><text:span text:style-name="T1">para la Misión de servir al pueblo Cristiano en la persona</text:span> (haciendo las veces) <text:span text:style-name="T1">de Cristo, Cabeza y Pastor de su pueblo, como dispensadores de la Palabra, los Sacramentos y demás bienes espirituales.</text:span></text:p>
          </table:table-cell>
          <table:table-cell table:style-name="Tabla1.D3" office:value-type="string">
            <text:p text:style-name="P3"><text:span text:style-name="T1">Gran Misterio referido a Cristo y a su Iglesia</text:span>. Como Cristo ama a su Iglesia, así han de amarse los esposos como fruto, no de su esfuerzo, sino de la presencia permanente de Dios en sus vidas. <text:span text:style-name="T1">Su alianza refleja la Alianza nueva y eterna de Dios con los hombres</text:span>, sellada en la Sangre de Cristo, derramada para el perdón de los pecados.</text:p>
          </table:table-cell>
        </table:table-row>
        <table:table-row>
          <table:table-cell table:style-name="Tabla1.C2" table:number-rows-spanned="2" office:value-type="string">
            <text:p text:style-name="P1">EFECTOS</text:p>
          </table:table-cell>
          <table:table-cell table:style-name="Tabla1.C2" office:value-type="string">
            <text:p text:style-name="P1">GRACIAS</text:p>
          </table:table-cell>
          <table:table-cell table:style-name="Tabla1.C3" office:value-type="string">
            <text:p text:style-name="P3"><text:span text:style-name="T1">Don especial del Espíritu Santo (aceite) que le capacita y potencia en la debilidad para ser ministros</text:span> (administradores) de la múltiple Gracia de Dios para la Iglesia. Identificación con Cristo Sacerdote, Profeta y Rey (perfume=buen olor de Cristo). <text:span text:style-name="T1">Don del discernimiento</text:span> para coordinar los diferentes carismas de la Iglesia y velar por la fidelidad a la verdadera doctrina recibida de los apóstoles y, estos, de Cristo.</text:p>
          </table:table-cell>
          <table:table-cell table:style-name="Tabla1.D3" office:value-type="string">
            <text:p text:style-name="P3">Quedan constituidos “una sola carne” (unión de las manos), <text:s/>como signo de Dios Comunidad (Trinidad) y fundan una Familia fecunda por el Amor, como colaboradores de Dios Creador. Reciben Gracia de estado (bendición) que les santifica y ayudará durante toda su vida a guardarse mutua fidelidad (alianzas) y cumplir sus deberes de Esposos y Padres. Reciben la asistencia permanente de la Providencia divina en los bienes que van a compartir (arras)</text:p>
          </table:table-cell>
        </table:table-row>
        <table:table-row table:style-name="Tabla1.10">
          <table:covered-table-cell/>
          <table:table-cell table:style-name="Tabla1.C2" office:value-type="string">
            <text:p text:style-name="P1">RESPUESTA</text:p>
          </table:table-cell>
          <table:table-cell table:style-name="Tabla1.C3" office:value-type="string">
            <text:p text:style-name="P3"><text:span text:style-name="T1">Enseñar </text:span>con fidelidad el Evangelio (función profética), custodiando el <text:span text:style-name="T1">depósito de la Fe</text:span>, confiado a los Apóstoles. <text:span text:style-name="T1">Santificar </text:span>al Pueblo de Dios mediante los Sacramentos (f. sacerdotal) y regirlo como <text:span text:style-name="T1">signo de Unidad y vínculo de Caridad</text:span> (f. real). Estar dispuestos siempre a <text:span text:style-name="T1">servir </text:span>a los hermanos, especialmente los más alejados (solicitud pastoral).</text:p>
          </table:table-cell>
          <table:table-cell table:style-name="Tabla1.D3" office:value-type="string">
            <text:p text:style-name="P3"><text:span text:style-name="T1">Ser fieles y cuidarse mutuamente</text:span>. <text:span text:style-name="T1">Ayudarse en la santificación mutua</text:span>. Estar dispuestos siempre a perdonarse. Poner a Dios como centro de sus vidas, participando de los sacramentos y la vida de la Comunidad Eclesial.</text:p>
            <text:p text:style-name="P3"><text:span text:style-name="T1">Abrirse con confianza y responsabilidad al don de la vida</text:span>. <text:span text:style-name="T1">Rezar en familia </text:span>y <text:span text:style-name="T1">educar</text:span> a sus hijos en la Fe, como pequeña “Iglesia Doméstica”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guadalinex</meta:initial-creator>
    <meta:creation-date>2013-04-17T08:56:37</meta:creation-date>
    <dc:date>2020-03-04T09:56:03.745785521</dc:date>
    <meta:editing-duration>PT7H57M32S</meta:editing-duration>
    <meta:editing-cycles>19</meta:editing-cycles>
    <meta:generator>LibreOffice/6.2.8.2$Linux_x86 LibreOffice_project/20$Build-2</meta:generator>
    <meta:document-statistic meta:table-count="1" meta:image-count="0" meta:object-count="0" meta:page-count="1" meta:paragraph-count="39" meta:word-count="800" meta:character-count="4958" meta:non-whitespace-character-count="4186"/>
    <meta:user-defined meta:name="Información 1"/>
    <meta:user-defined meta:name="Información 2"/>
    <meta:user-defined meta:name="Información 3"/>
    <meta:user-defined meta:name="Información 4"/>
  </office:meta>
</office:document-meta>
</file>