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officeooo:rsid="0000622f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officeooo:rsid="0000622f" style:font-size-asian="18pt" style:font-weight-asian="bold" style:font-size-complex="18pt" style:font-weight-complex="bol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EJERCICIO </text:span><text:span text:style-name="T3">SACRAMENTOS</text:span></text:p>
      <text:p text:style-name="P1"/>
      <text:p text:style-name="P2"><text:tab/>Nombre y apellidos: ________________________________ Curso: _____ Grupo: ____</text:p>
      <text:p text:style-name="P2"/>
      <text:p text:style-name="Standard"/>
      <text:list xml:id="list175251284" text:style-name="L1">
        <text:list-item>
          <text:p text:style-name="P4">Doble definición de Sacramento: 1.- ___________________________________________</text:p>
          <text:p text:style-name="P4">_____________ y 2.- _______________________________________________________</text:p>
        </text:list-item>
        <text:list-item>
          <text:p text:style-name="P4">¿Qué es el Santo Crisma? ____________________________________________________</text:p>
          <text:p text:style-name="P4">_________________________________________________________________________</text:p>
        </text:list-item>
        <text:list-item>
          <text:p text:style-name="P4">¿Qué gestos se realizan en la Eucaristía? ________________________________________</text:p>
          <text:p text:style-name="P4"><text:s/>________________________________________________________________________</text:p>
        </text:list-item>
        <text:list-item>
          <text:p text:style-name="P4">Efectos del Bautismo: <text:s/>______________________________________________________</text:p>
          <text:p text:style-name="P4">_________________________________________________________________________</text:p>
          <text:p text:style-name="P4">_________________________________________________________________________</text:p>
        </text:list-item>
        <text:list-item>
          <text:p text:style-name="P4">Visto lo anterior, ¿qué Sacramento nos devuelve los efectos del Bautismo perdidos al pecar? __________________________________________________________________________</text:p>
        </text:list-item>
        <text:list-item>
          <text:p text:style-name="P4">La Confirmación: ¿qué significado tiene en la vida cristiana? _________________________</text:p>
          <text:p text:style-name="P4">_________________________________________________________________________</text:p>
          <text:p text:style-name="P4">_________________________________________________________________________</text:p>
        </text:list-item>
        <text:list-item>
          <text:p text:style-name="P4">¿Cuáles son los tres Sacramentos en los que se usa el Santo Crisma?</text:p>
        </text:list-item>
      </text:list>
      <text:p text:style-name="P3"><text:tab/>1.- ______________________________________________________________________</text:p>
      <text:list xml:id="list100336514721967" text:continue-numbering="true" text:style-name="L1">
        <text:list-header>
          <text:p text:style-name="P4">2.- ______________________________________________________________________</text:p>
          <text:p text:style-name="P4">3.- ______________________________________________________________________</text:p>
          <text:p text:style-name="P4">____________________________________________________________________.</text:p>
        </text:list-header>
        <text:list-item>
          <text:p text:style-name="P4">Signo completo del Sacramento del Orden Sacerdotal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00335095725054" text:continue-numbering="true" text:style-name="L1">
        <text:list-item>
          <text:p text:style-name="P4">¿Qué tres tipos de personas pueden recibir la Unción de los Enfermos? <text:line-break/>1.- ________________________________ ______________________________________</text:p>
          <text:p text:style-name="P4">2.- _____________________________________________________________________ y </text:p>
          <text:p text:style-name="P4">3.- ______________________________________________________________________</text:p>
          <text:p text:style-name="P4">_________________________________________________________________________</text:p>
        </text:list-item>
        <text:list-item>
          <text:p text:style-name="P4">¿Quién es el ministro del Sacramento del matrimonio?</text:p>
          <text:p text:style-name="P4">_________________________________________________________________________</text:p>
          <text:p text:style-name="P4">_________________________________________________________________________</text:p>
          <text:p text:style-name="P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09-05-13T10:23:09</meta:creation-date>
    <dc:date>2020-03-03T10:03:33.640000000</dc:date>
    <meta:print-date>2009-05-18T12:12:46</meta:print-date>
    <dc:language>es-ES</dc:language>
    <meta:editing-cycles>6</meta:editing-cycles>
    <meta:editing-duration>PT39M39S</meta:editing-duration>
    <meta:document-statistic meta:table-count="0" meta:image-count="0" meta:object-count="0" meta:page-count="1" meta:paragraph-count="28" meta:word-count="137" meta:character-count="2178" meta:non-whitespace-character-count="2073"/>
    <meta:user-defined meta:name="Info 1"/>
    <meta:user-defined meta:name="Info 2"/>
    <meta:user-defined meta:name="Info 3"/>
    <meta:user-defined meta:name="Info 4"/>
  </office:meta>
</office:document-meta>
</file>