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1">
      <style:paragraph-properties fo:line-height="100%"/>
    </style:style>
    <style:style style:name="P3" style:family="paragraph" style:parent-style-name="Standard" style:list-style-name="WWNum2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P6" style:family="paragraph" style:parent-style-name="Standard" style:list-style-name="WWNum1">
      <style:paragraph-properties fo:margin-top="0cm" fo:margin-bottom="0cm" fo:line-height="100%"/>
    </style:style>
    <style:style style:name="P7" style:family="paragraph" style:parent-style-name="Standard" style:list-style-name="WWNum2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.423cm" fo:line-height="100%" fo:text-align="justify" style:justify-single-word="false"/>
    </style:style>
    <style:style style:name="P9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line-height="100%" fo:break-before="pag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Calibri" style:font-name-asian="Times New Roman1" style:language-asian="es" style:country-asian="ES" style:font-name-complex="Calibri1"/>
    </style:style>
    <style:style style:name="T2" style:family="text">
      <style:text-properties fo:color="#000000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font-name-asian="Times New Roman1" style:language-asian="es" style:country-asian="ES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LETICIA NÚÑEZ MORALES</text:span></text:p>
      <text:p text:style-name="P1"><text:span text:style-name="T2">Tarea 1:</text:span></text:p>
      <text:p text:style-name="P1"><text:span text:style-name="T1">¿Cómo me veo como docente?, ¿Cuál es mi tendencia para con el alumnado? ¿Soy firme o soy amable? Reflexiona sobre las siguientes preguntas:</text:span></text:p>
      <text:list xml:id="list8721089784744476652" text:style-name="WWNum1">
        <text:list-item>
          <text:p text:style-name="P6"><text:span text:style-name="T1">¿Cuál es mi tendencia? ¿por qué?</text:span></text:p>
        </text:list-item>
        <text:list-item>
          <text:p text:style-name="P6"><text:span text:style-name="T1">¿Qué cosas digo que son exclusivamente firmes y qué efecto causan en el alumnado?</text:span></text:p>
        </text:list-item>
        <text:list-item>
          <text:p text:style-name="P6"><text:span text:style-name="T1">¿Qué cosas digo que son exclusivamente amables y qué efecto causan en el alumnado?</text:span></text:p>
        </text:list-item>
        <text:list-item>
          <text:p text:style-name="P2"><text:span text:style-name="T1">¿Cuál es, en tu opinión, la mejor postura?</text:span></text:p>
        </text:list-item>
      </text:list>
      <text:p text:style-name="P8"><text:span text:style-name="T5">Mi tendencia como docente considero que es un poco una mezcla de firme y amable. Creo que debemos saber combinar dichas tendencias para con el alumnado y así conseguir nuestras metas casi sin que el alumnado se de cuenta. </text:span></text:p>
      <text:p text:style-name="P8"><text:span text:style-name="T5">Durante toda mi trayectoria con este alumnado, y ya son varios años los que llevo con ellos, he tratado de mantenerme firme siempre en mis decisiones tomadas en el aula, en cuanto al cumplimiento de las normas de aula y del centro, y en cuanto a lo que a mi materia se refiere. Pero también es cierto, que he tratado siempre de llegar a acuerdos con mi alumnado, en el sentido de tratar siempre que se sientan valorados y escuchados, que vean que sus opiniones son tan importantes o más que las de otros, y con un trato amable con ellos siempre se acaba consiguiendo más que con tonos autoritarios o dictatoriales.</text:span></text:p>
      <text:p text:style-name="P8"><text:span text:style-name="T5">Intento trabajar siempre con ellos la empatía, el respeto entre iguales, entre los que me incluyo yo, y sobre todo tratando de que el alumnado llegue a cualquier decisión por sí mismo considerando los pros y los contras al respecto.</text:span></text:p>
      <text:p text:style-name="P8"><text:span text:style-name="T5">Este curso he trabajado con alumnado de mayor edad a los de cursos anteriores, y eso se ha notado sobre todo en la tendencia a seguir en mi docencia, son alumnos de 4º ESO, que finalizan etapa y tienen las miras puestas en su siguiente formación, con intereses y metas concretas, a los que te puedes permitir exigir mucho más y con mayor firmeza. Eso sí, en esta situación actual en la que nos encontramos, he observado que estos alumnos “mayores” también necesitan de cariño, amabilidad y atención por nuestra parte, precisan de ese gesto, mirada o guiño necesario para hacerles ver que con un poco de trabajo diario y esfuerzo pueden conseguir todo lo que se propongan.</text:span></text:p>
      <text:p text:style-name="P8"><text:span text:style-name="T5">En resumen, no creo que haya una postura mejor que la otra, sino que la mezcla equitativa de ambas sería la combinación perfecta para una buena docencia.</text:span></text:p>
      <text:p text:style-name="P9"/>
      <text:p text:style-name="P5"/>
      <text:p text:style-name="P10"><text:span text:style-name="T2">Tarea 2:</text:span></text:p>
      <text:list xml:id="list2599087918555272688" text:style-name="WWNum2">
        <text:list-item>
          <text:p text:style-name="P7"><text:span text:style-name="T1">Piensa en un alumno o alumna en concreto y en su comportamiento habitual en clase tomando como punto de partida las metas equivocadas.</text:span></text:p>
        </text:list-item>
        <text:list-item>
          <text:p text:style-name="P7"><text:span text:style-name="T1">Analiza una situación en concreto y reflexiona sobre cómo actuaste con él o ella</text:span></text:p>
        </text:list-item>
        <text:list-item>
          <text:p text:style-name="P7"><text:span text:style-name="T1">¿Cómo reaccionó el alumno o alumna ante tu comportamiento? ¿qué hizo?</text:span></text:p>
        </text:list-item>
        <text:list-item>
          <text:p text:style-name="P7"><text:span text:style-name="T1">¿Cuál consideras que puede ser la meta equivocada de tu alumno o alumna?</text:span></text:p>
        </text:list-item>
        <text:list-item>
          <text:p text:style-name="P3"><text:span text:style-name="T1">¿Qué puedes mejorar para que la situación cambie, siempre teniendo en cuenta y reflexionando sobre tus elecciones ‘acertadas’ y ‘equivocadas’?</text:span></text:p>
        </text:list-item>
      </text:list>
      <text:p text:style-name="P4"><text:span text:style-name="T4">Me viene a la mente en este momento un alumno concreto que tuve en 2º ESO hace unos años, cuyo comportamiento se asociaba a la meta del poder mal aconsejado. Fue un alumno desafiante y provocador, que siempre intentaba llamar la atención y estar por encima de todos.</text:span></text:p>
      <text:p text:style-name="P4"><text:span text:style-name="T4">Durante varios días continuados, el alumno entraba siempre tarde a clase, gritando, cantando, con la música y cascos del móvil puestos, se sentaba en el fondo de la clase, pies encima de la mesa, silla inclinada hacia atrás, llegando a ponerse a comer pipas en varias ocasiones.</text:span></text:p>
      <text:p text:style-name="P4"><text:span text:style-name="T4">Con este alumno en concreto, estaba muy clara la meta de atención excesiva, y era imposible tratarlo con demasiada firmeza ya que respondía con mucha agresividad incontrolada. Observé que haciéndole el caso justo en cada momento, valorando positivamente sus decisiones correctas, e invitándolo a resolver ciertas tareas sencillas de la clase de matemáticas, conseguía que se sintiera valorado y motivado a hacerme un poco más de caso.</text:span></text:p>
      <text:p text:style-name="P4"><text:span text:style-name="T4">Un día en concreto, como era habitual no me hacía caso en nada de lo que pedía, estaba reclinado en su silla con sus pies sobre la mesa, y yo decidí provocar un poco su reacción y sobre un ejercicio planteado en la pizarra, muy muy sencillo (tenía que asegurar el tiro y que él supiera resolverlo) le pregunté públicamente si es que ese ejercicio no sabía hacerlo, para mi sorpresa se levantó, cogió la tiza y no sólo lo resolvió, sino que al volver a su sitio, sacó la libreta y ese día hasta estuvo trabajando y preguntando dudas al ritmo de sus compañeros.</text:span></text:p>
      <text:p text:style-name="P4"><text:span text:style-name="T4">Para tratar de mejorar este tipo de situaciones supongo que no existe una panacea que haga que todo funcione a la perfección y es un trabajo diario que hay que mantener en rutinas, decisiones tomadas y límites marcados, e ir trabajando para que a largo plazo den result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fibo@gmail.com</meta:initial-creator>
    <dc:creator>gerfibo@gmail.com</dc:creator>
    <meta:editing-cycles>1</meta:editing-cycles>
    <meta:creation-date>2020-05-20T17:48:00</meta:creation-date>
    <dc:date>2020-05-20T18:21:00</dc:date>
    <meta:editing-duration>PT33S</meta:editing-duration>
    <meta:generator>OpenOffice/4.1.5$Unix OpenOffice.org_project/415m1$Build-9789</meta:generator>
    <meta:document-statistic meta:table-count="0" meta:image-count="0" meta:object-count="0" meta:page-count="2" meta:paragraph-count="23" meta:word-count="813" meta:character-count="4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