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Imagen 2" text:anchor-type="paragraph" svg:x="0in" svg:y="0in" svg:width="4.67569in" svg:height="6.23444in" style:rel-width="scale" style:rel-height="scale"><draw:image xlink:href="media/image1.jpeg" xlink:type="simple" xlink:show="embed" xlink:actuate="onLoad"/><svg:title/><svg:desc/></draw:frame><draw:frame draw:z-index="251658240" draw:style-name="a1" draw:name="Imagen 1" text:anchor-type="paragraph" svg:x="0in" svg:y="0in" svg:width="3.66111in" svg:height="6.4958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o angel bernal escudero</meta:initial-creator>
    <dc:creator>julio angel bernal escudero</dc:creator>
    <meta:creation-date>2020-05-27T18:45:00Z</meta:creation-date>
    <dc:date>2020-05-27T18:47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