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4" text:anchor-type="paragraph" svg:x="0in" svg:y="0in" svg:width="5.08333in" svg:height="3.8125in" style:rel-width="scale" style:rel-height="scale"><draw:image xlink:href="media/image1.jpeg" xlink:type="simple" xlink:show="embed" xlink:actuate="onLoad"/><svg:title/><svg:desc/></draw:frame></text:p>
      <text:p text:style-name="Normal"><draw:frame draw:z-index="251660288" draw:style-name="a1" draw:name="Imagen 6" text:anchor-type="paragraph" svg:x="0in" svg:y="0.34653in" svg:width="3.9375in" svg:height="5.25in" style:rel-width="scale" style:rel-height="scale"><draw:image xlink:href="media/image2.jpeg" xlink:type="simple" xlink:show="embed" xlink:actuate="onLoad"/><svg:title/><svg:desc/></draw:frame></text:p>
      <text:soft-page-break/>
      <text:p text:style-name="P2"><draw:frame draw:z-index="251658240" draw:style-name="a2" draw:name="Imagen 3" text:anchor-type="paragraph" svg:x="-0.22917in" svg:y="0in" svg:width="5.18681in" svg:height="6.91667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o angel bernal escudero</meta:initial-creator>
    <dc:creator>julio angel bernal escudero</dc:creator>
    <meta:creation-date>2020-05-27T18:53:00Z</meta:creation-date>
    <dc:date>2020-05-27T18:53:00Z</dc:date>
    <meta:template xlink:href="Normal" xlink:type="simple"/>
    <meta:editing-cycles>2</meta:editing-cycles>
    <meta:editing-duration>PT360S</meta:editing-duration>
    <meta:document-statistic meta:page-count="2" meta:paragraph-count="1" meta:word-count="1" meta:character-count="6" meta:row-count="1" meta:non-whitespace-character-count="6"/>
  </office:meta>
</office:document-meta>
</file>