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Fuentedepárrafopredeter." style:family="text">
      <style:text-properties style:font-name="Liberation Sans Narrow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P8" style:parent-style-name="TableContents" style:family="paragraph">
      <style:text-properties style:font-name="Liberation Sans Narrow" fo:font-weight="bold" style:font-weight-asian="bold" style:font-weight-complex="bold" fo:font-size="10pt" style:font-size-asian="10pt" style:font-size-complex="10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/>
      <style:text-properties style:font-name="Liberation Sans Narrow"/>
    </style:style>
    <style:style style:name="P21" style:parent-style-name="TableContents" style:family="paragraph">
      <style:text-properties style:font-name="Liberation Sans Narro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Liberation Sans Narrow"/>
    </style:style>
    <style:style style:name="P28" style:parent-style-name="TableContents" style:list-style-name="LFO1" style:family="paragraph">
      <style:paragraph-properties fo:line-height="150%"/>
      <style:text-properties style:font-name="Liberation Sans Narrow"/>
    </style:style>
    <style:style style:name="P29" style:parent-style-name="TableContents" style:list-style-name="LFO1" style:family="paragraph">
      <style:paragraph-properties fo:line-height="150%"/>
      <style:text-properties style:font-name="Liberation Sans Narrow"/>
    </style:style>
    <style:style style:name="P30" style:parent-style-name="TableContents" style:list-style-name="LFO1" style:family="paragraph">
      <style:paragraph-properties fo:line-height="150%"/>
      <style:text-properties style:font-name="Liberation Sans Narrow"/>
    </style:style>
    <style:style style:name="P31" style:parent-style-name="TableContents" style:family="paragraph">
      <style:text-properties style:font-name="Liberation Sans Narrow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Liberation Sans Narrow"/>
    </style:style>
    <style:style style:name="P38" style:parent-style-name="TableContents" style:family="paragraph">
      <style:text-properties style:font-name="Liberation Sans Narrow"/>
    </style:style>
    <style:style style:name="P39" style:parent-style-name="TableContents" style:family="paragraph">
      <style:text-properties style:font-name="Liberation Sans Narrow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list-style-name="LFO2" style:family="paragraph">
      <style:text-properties style:font-name="Liberation Sans Narrow"/>
    </style:style>
    <style:style style:name="P46" style:parent-style-name="TableContents" style:list-style-name="LFO2" style:family="paragraph">
      <style:text-properties style:font-name="Liberation Sans Narrow"/>
    </style:style>
    <style:style style:name="P47" style:parent-style-name="TableContents" style:family="paragraph">
      <style:text-properties style:font-name="Liberation Sans Narrow" fo:font-weight="bold" style:font-weight-asian="bold" style:font-weight-complex="bold"/>
    </style:style>
    <style:style style:name="P48" style:parent-style-name="TableContents" style:family="paragraph">
      <style:text-properties style:font-name="Liberation Sans Narrow" fo:font-weight="bold" style:font-weight-asian="bold" style:font-weight-complex="bold"/>
    </style:style>
    <style:style style:name="P49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Liberation Sans Narrow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list-style-name="LFO3" style:family="paragraph">
      <style:text-properties style:font-name="Liberation Sans Narro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EMORIA DE SEGUIMIENTO DE GRUPO DE TRABAJO <text:s text:c="27"/></text:span><text:span text:style-name="T7"><text:s text:c="12"/>CEP de Sevilla</text:span></text:p>
            <text:p text:style-name="P8"><text:s text:c="182"/>Curso 2019/20</text:p>
          </table:table-cell>
        </table:table-row>
        <table:table-row table:style-name="TableRow9">
          <table:table-cell table:style-name="TableCell10">
            <text:p text:style-name="P11">Título del Grupo de Trabajo:<text:s/>OAOA EN INFANTIL</text:p>
          </table:table-cell>
        </table:table-row>
        <table:table-row table:style-name="TableRow12">
          <table:table-cell table:style-name="TableCell13">
            <text:p text:style-name="P14">Código:<text:s/>04127GT252</text:p>
          </table:table-cell>
        </table:table-row>
        <table:table-row table:style-name="TableRow15">
          <table:table-cell table:style-name="TableCell16">
            <text:p text:style-name="P17">Reflexión global sobre los objetivos planteados en el proyecto (conseguidos y/o en proceso)</text:p>
          </table:table-cell>
        </table:table-row>
        <table:table-row table:style-name="TableRow18">
          <table:table-cell table:style-name="TableCell19">
            <text:p text:style-name="P20">Los objetivos planteados se están desarrollando adecuadamente. Seguimos concretando de manera paulatina el desarrollo de la programación de ciclo adaptándola y concretándola a cada nivel.</text:p>
            <text:p text:style-name="P21"/>
          </table:table-cell>
        </table:table-row>
        <table:table-row table:style-name="TableRow22">
          <table:table-cell table:style-name="TableCell23">
            <text:p text:style-name="P24">Actuaciones realizadas y no realizadas.</text:p>
          </table:table-cell>
        </table:table-row>
        <table:table-row table:style-name="TableRow25">
          <table:table-cell table:style-name="TableCell26">
            <text:p text:style-name="P27">Las actuaciones que se han realizado son las siguientes:</text:p>
            <text:list text:style-name="LFO1" text:continue-numbering="true">
              <text:list-item>
                <text:p text:style-name="P28">Formación en el centro con la colaboración de una ponente.</text:p>
              </text:list-item>
              <text:list-item>
                <text:p text:style-name="P29">Elaboración de la programación didáctica de ciclo.</text:p>
              </text:list-item>
              <text:list-item>
                <text:p text:style-name="P30">Organización de actividades por nivel.</text:p>
              </text:list-item>
            </text:list>
            <text:p text:style-name="P31"/>
          </table:table-cell>
        </table:table-row>
        <table:table-row table:style-name="TableRow32">
          <table:table-cell table:style-name="TableCell33">
            <text:p text:style-name="P34">Trabajo cooperativo de los integrantes del grupo: (a partir de la rúbrica facilitada por las asesorías)</text:p>
          </table:table-cell>
        </table:table-row>
        <table:table-row table:style-name="TableRow35">
          <table:table-cell table:style-name="TableCell36">
            <text:p text:style-name="P37">El trabajo entre todos los componentes del grupo ha sido muy satisfactorio en general, tanto a nivel de responsabilidad, dinámica de grupo, organización de tareas, …</text:p>
            <text:p text:style-name="P38">Respecto a la responsabilidad individual a la hora de la elaboración de las tareas, la verdad es que<text:s/>ahí no<text:s/>lo puedo evaluar porque no hemos tenido cada uno un rol específico, sino que cada uno ha aportado y compartido sus conocimientos y su trabajo cuando ha sido oportuno y necesario.</text:p>
            <text:p text:style-name="P39"/>
          </table:table-cell>
        </table:table-row>
        <table:table-row table:style-name="TableRow40">
          <table:table-cell table:style-name="TableCell41">
            <text:p text:style-name="P42">Logros alcanzados: (a nivel de grupo, a nivel de repercusión en el centro, en el aula). Valoración global del progreso del grupo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Elaboración de la<text:s/>programación anual de matemáticas en las diversas áreas organizadas para todo el ciclo por niveles.<text:s/>(Aún no está terminada, se ha organizado la estructura que nos permita darle un carácter permanente a lo largo de todo el ciclo)</text:p>
              </text:list-item>
              <text:list-item>
                <text:p text:style-name="P46">Elaboración de actividades para cada nivel.</text:p>
              </text:list-item>
            </text:list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Dificultades encontradas. Valoración global</text:p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Quizás hemos atrasado un poco el trabajo realizado y no lo hemos llevado al nivel de concreción que teníamos propuesto desde el principio, porque nos hemos dedicado en las primeras sesiones a revisar excesivamente la estructura de la programación y la adecuación de cada área matemática tanto en objetivos como en contenidos. Al analizarlo tantas veces, lo que implica una constante autoevaluación, quizás no hemos avanzado todo lo que pensábamos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o angel bernal escudero</meta:initial-creator>
    <dc:creator>julio angel bernal escudero</dc:creator>
    <meta:creation-date>2020-01-31T09:44:00Z</meta:creation-date>
    <dc:date>2020-03-16T12:40:00Z</dc:date>
    <meta:template xlink:href="Normal" xlink:type="simple"/>
    <meta:editing-cycles>1</meta:editing-cycles>
    <meta:editing-duration>PT3180S</meta:editing-duration>
    <meta:document-statistic meta:page-count="2" meta:paragraph-count="4" meta:word-count="365" meta:character-count="2369" meta:row-count="16" meta:non-whitespace-character-count="2008"/>
  </office:meta>
</office:document-meta>
</file>