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a1" style:family="table">
      <style:table-properties style:width="18.494cm" fo:margin-left="-0.614cm" fo:margin-top="0cm" fo:margin-bottom="0cm" table:align="left" style:writing-mode="lr-tb"/>
    </style:style>
    <style:style style:name="Tabla1.A" style:family="table-column">
      <style:table-column-properties style:column-width="0.713cm"/>
    </style:style>
    <style:style style:name="Tabla1.B" style:family="table-column">
      <style:table-column-properties style:column-width="2.369cm"/>
    </style:style>
    <style:style style:name="Tabla1.C" style:family="table-column">
      <style:table-column-properties style:column-width="1.415cm"/>
    </style:style>
    <style:style style:name="Tabla1.D" style:family="table-column">
      <style:table-column-properties style:column-width="4.974cm"/>
    </style:style>
    <style:style style:name="Tabla1.E" style:family="table-column">
      <style:table-column-properties style:column-width="0.66cm"/>
    </style:style>
    <style:style style:name="Tabla1.F" style:family="table-column">
      <style:table-column-properties style:column-width="3.2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94363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Tabla1.A4" style:family="table-cell">
      <style:table-cell-properties fo:background-color="#c0504d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B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G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7" style:family="table-row">
      <style:table-row-properties style:min-row-height="0.459cm" style:keep-together="true" fo:keep-together="auto"/>
    </style:style>
    <style:style style:name="Tabla2" style:family="table">
      <style:table-properties style:width="17.775cm" fo:margin-left="-0.191cm" fo:margin-top="0cm" fo:margin-bottom="0cm" table:align="left" style:writing-mode="lr-tb"/>
    </style:style>
    <style:style style:name="Tabla2.A" style:family="table-column">
      <style:table-column-properties style:column-width="3.621cm"/>
    </style:style>
    <style:style style:name="Tabla2.B" style:family="table-column">
      <style:table-column-properties style:column-width="3.493cm"/>
    </style:style>
    <style:style style:name="Tabla2.C" style:family="table-column">
      <style:table-column-properties style:column-width="3.586cm"/>
    </style:style>
    <style:style style:name="Tabla2.D" style:family="table-column">
      <style:table-column-properties style:column-width="3.547cm"/>
    </style:style>
    <style:style style:name="Tabla2.E" style:family="table-column">
      <style:table-column-properties style:column-width="3.52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2cc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E1" style:family="table-cell">
      <style:table-cell-properties fo:background-color="#fff2cc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a2.E2" style:family="table-cell">
      <style:table-cell-properties fo:padding-left="0.191cm" fo:padding-right="0.191cm" fo:padding-top="0cm" fo:padding-bottom="0cm" fo:border="0.018cm solid #000001"/>
    </style:style>
    <style:style style:name="Tabla2.3" style:family="table-row">
      <style:table-row-properties style:min-row-height="0.423cm" style:keep-together="true" fo:keep-together="auto"/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padding="0cm" fo:border="none"/>
    </style:style>
    <style:style style:name="P3" style:family="paragraph" style:parent-style-name="Normal1">
      <style:paragraph-properties fo:line-height="115%" fo:text-align="start" style:justify-single-word="false" fo:orphans="0" fo:widows="0" fo:padding="0cm" fo:border="none"/>
      <style:text-properties fo:color="#000000" style:font-name="Arial" fo:font-size="11pt" style:font-name-asian="Arial2" style:font-size-asian="11pt" style:font-name-complex="Arial2" style:font-size-complex="11pt"/>
    </style:style>
    <style:style style:name="P4" style:family="paragraph" style:parent-style-name="Normal1">
      <style:paragraph-properties fo:text-align="center" style:justify-single-word="false" fo:padding="0cm" fo:border="none"/>
    </style:style>
    <style:style style:name="P5" style:family="paragraph" style:parent-style-name="Normal1">
      <style:paragraph-properties fo:text-align="start" style:justify-single-word="false" fo:padding="0cm" fo:border="none"/>
    </style:style>
    <style:style style:name="P6" style:family="paragraph" style:parent-style-name="Normal1">
      <style:paragraph-properties fo:text-align="start" style:justify-single-word="false" fo:padding="0cm" fo:border="none"/>
      <style:text-properties fo:color="#ffffff" style:font-name="Calibri" fo:font-weight="bold" style:font-weight-asian="bold" style:font-name-complex="Calibri1"/>
    </style:style>
    <style:style style:name="P7" style:family="paragraph" style:parent-style-name="Normal1">
      <style:paragraph-properties fo:text-align="start" style:justify-single-word="false" fo:padding="0cm" fo:border="none"/>
      <style:text-properties style:font-name="Calibri" fo:font-size="9pt" fo:font-weight="bold" style:font-name-asian="Arial2" style:font-size-asian="9pt" style:font-weight-asian="bold" style:font-name-complex="Calibri1" style:font-size-complex="9pt"/>
    </style:style>
    <style:style style:name="P8" style:family="paragraph" style:parent-style-name="Normal1">
      <style:paragraph-properties fo:padding="0cm" fo:border="none"/>
      <style:text-properties fo:color="#984806" style:font-name="Calibri" fo:font-size="9pt" fo:font-style="italic" fo:font-weight="bold" style:font-name-asian="Arial2" style:font-size-asian="9pt" style:font-style-asian="italic" style:font-weight-asian="bold" style:font-name-complex="Calibri1" style:font-size-complex="9pt"/>
    </style:style>
    <style:style style:name="P9" style:family="paragraph" style:parent-style-name="Normal1">
      <style:paragraph-properties fo:padding="0cm" fo:border="none"/>
      <style:text-properties fo:color="#800000" style:font-name="Arial" style:font-name-asian="Arial2" style:font-name-complex="Arial2"/>
    </style:style>
    <style:style style:name="P10" style:family="paragraph" style:parent-style-name="Normal1" style:list-style-name="WWNum7">
      <style:paragraph-properties fo:padding="0cm" fo:border="none"/>
    </style:style>
    <style:style style:name="P11" style:family="paragraph" style:parent-style-name="Normal1">
      <style:paragraph-properties fo:padding="0cm" fo:border="none"/>
      <style:text-properties style:font-name="Arial" style:font-name-asian="Arial2" style:font-name-complex="Arial2"/>
    </style:style>
    <style:style style:name="P12" style:family="paragraph" style:parent-style-name="Normal1" style:list-style-name="WWNum19">
      <style:paragraph-properties fo:padding="0cm" fo:border="none"/>
    </style:style>
    <style:style style:name="P13" style:family="paragraph" style:parent-style-name="Normal1">
      <style:paragraph-properties fo:margin-left="-0.501cm" fo:margin-right="0cm" fo:text-indent="0cm" style:auto-text-indent="false" fo:background-color="#943634" fo:padding="0cm" fo:border="none">
        <style:background-image/>
      </style:paragraph-properties>
    </style:style>
    <style:style style:name="P14" style:family="paragraph" style:parent-style-name="Normal1">
      <style:paragraph-properties fo:margin-left="-0.501cm" fo:margin-right="0cm" fo:text-indent="0cm" style:auto-text-indent="false" fo:padding="0cm" fo:border="none"/>
    </style:style>
    <style:style style:name="P15" style:family="paragraph" style:parent-style-name="Normal1">
      <style:paragraph-properties fo:margin-left="-0.501cm" fo:margin-right="0cm" fo:text-indent="0cm" style:auto-text-indent="false" fo:padding="0cm" fo:border="none"/>
      <style:text-properties fo:color="#0000ff" style:font-name="Arial" style:font-name-asian="Arial2" style:font-name-complex="Arial2"/>
    </style:style>
    <style:style style:name="P16" style:family="paragraph" style:parent-style-name="Normal1">
      <style:paragraph-properties fo:margin-left="-0.501cm" fo:margin-right="0cm" fo:text-indent="0cm" style:auto-text-indent="false" fo:padding="0cm" fo:border="none"/>
      <style:text-properties fo:color="#000000" style:font-name="Arial" style:font-name-asian="Arial2" style:font-name-complex="Arial2"/>
    </style:style>
    <style:style style:name="P17" style:family="paragraph" style:parent-style-name="Normal1">
      <style:paragraph-properties fo:margin-left="-0.501cm" fo:margin-right="0cm" fo:text-align="start" style:justify-single-word="false" fo:text-indent="0cm" style:auto-text-indent="false" fo:padding="0cm" fo:border="none">
        <style:tab-stops>
          <style:tab-stop style:position="3.113cm"/>
        </style:tab-stops>
      </style:paragraph-properties>
      <style:text-properties fo:color="#000000" style:font-name="Arial" style:font-name-asian="Arial2" style:font-name-complex="Arial2"/>
    </style:style>
    <style:style style:name="P18" style:family="paragraph" style:parent-style-name="Normal1">
      <style:paragraph-properties fo:margin-left="-0.501cm" fo:margin-right="0cm" fo:text-indent="0cm" style:auto-text-indent="false" fo:padding="0cm" fo:border="none"/>
      <style:text-properties fo:color="#000000" style:font-name="Arial" style:text-underline-style="solid" style:text-underline-width="auto" style:text-underline-color="font-color" style:font-name-asian="Arial2" style:font-name-complex="Arial2"/>
    </style:style>
    <style:style style:name="P19" style:family="paragraph" style:parent-style-name="Normal1">
      <style:paragraph-properties fo:margin-left="-0.501cm" fo:margin-right="0cm" fo:text-align="center" style:justify-single-word="false" fo:text-indent="0cm" style:auto-text-indent="false" fo:padding="0cm" fo:border="none"/>
      <style:text-properties fo:color="#000000" style:font-name="Arial" fo:font-weight="bold" style:font-name-asian="Arial2" style:font-weight-asian="bold" style:font-name-complex="Arial2"/>
    </style:style>
    <style:style style:name="P20" style:family="paragraph" style:parent-style-name="Normal1">
      <style:paragraph-properties fo:margin-left="-0.501cm" fo:margin-right="0cm" fo:text-align="center" style:justify-single-word="false" fo:text-indent="0cm" style:auto-text-indent="false" fo:padding="0cm" fo:border="none"/>
      <style:text-properties fo:color="#000000"/>
    </style:style>
    <style:style style:name="P21" style:family="paragraph" style:parent-style-name="Normal1">
      <style:paragraph-properties fo:margin-left="-0.501cm" fo:margin-right="0cm" fo:line-height="115%" fo:text-align="start" style:justify-single-word="false" fo:orphans="0" fo:widows="0" fo:text-indent="0cm" style:auto-text-indent="false" fo:padding="0cm" fo:border="none"/>
      <style:text-properties fo:color="#000000"/>
    </style:style>
    <style:style style:name="P22" style:family="paragraph" style:parent-style-name="Normal1">
      <style:paragraph-properties fo:margin-left="-0.501cm" fo:margin-right="0cm" fo:text-align="center" style:justify-single-word="false" fo:text-indent="0cm" style:auto-text-indent="false" fo:padding="0cm" fo:border="none"/>
    </style:style>
    <style:style style:name="P23" style:family="paragraph" style:parent-style-name="Normal1">
      <style:paragraph-properties fo:margin-left="0cm" fo:margin-right="0cm" fo:text-indent="-0.501cm" style:auto-text-indent="false" fo:padding="0cm" fo:border="none"/>
    </style:style>
    <style:style style:name="P24" style:family="paragraph" style:parent-style-name="Normal1" style:list-style-name="WWNum7">
      <style:paragraph-properties fo:margin-left="0cm" fo:margin-right="0cm" fo:text-indent="-0.501cm" style:auto-text-indent="false" fo:padding="0cm" fo:border="none"/>
    </style:style>
    <style:style style:name="P25" style:family="paragraph" style:parent-style-name="Normal1" style:list-style-name="WWNum18">
      <style:paragraph-properties fo:margin-left="0cm" fo:margin-right="0cm" fo:text-indent="-0.501cm" style:auto-text-indent="false" fo:padding="0cm" fo:border="none"/>
    </style:style>
    <style:style style:name="P26" style:family="paragraph" style:parent-style-name="Normal1">
      <style:paragraph-properties fo:margin-left="0.751cm" fo:margin-right="0cm" fo:text-indent="0cm" style:auto-text-indent="false" fo:padding="0cm" fo:border="none"/>
    </style:style>
    <style:style style:name="P27" style:family="paragraph" style:parent-style-name="Normal1" style:list-style-name="WWNum15">
      <style:paragraph-properties fo:margin-left="0.751cm" fo:margin-right="0cm" fo:text-indent="0cm" style:auto-text-indent="false" fo:padding="0cm" fo:border="none"/>
    </style:style>
    <style:style style:name="P28" style:family="paragraph" style:parent-style-name="Normal1">
      <style:paragraph-properties fo:margin-left="0.751cm" fo:margin-right="0cm" fo:text-indent="0cm" style:auto-text-indent="false" fo:padding="0cm" fo:border="none"/>
      <style:text-properties style:font-name="Arial" fo:font-weight="bold" style:font-name-asian="Arial2" style:font-weight-asian="bold" style:font-name-complex="Arial2"/>
    </style:style>
    <style:style style:name="P29" style:family="paragraph" style:parent-style-name="Normal1">
      <style:paragraph-properties fo:margin-left="0.751cm" fo:margin-right="0cm" fo:text-indent="0cm" style:auto-text-indent="false" fo:padding="0cm" fo:border="none"/>
      <style:text-properties style:font-name="Arial" style:font-name-asian="Arial2" style:font-name-complex="Arial2"/>
    </style:style>
    <style:style style:name="P30" style:family="paragraph" style:parent-style-name="Normal1">
      <style:paragraph-properties fo:margin-left="0.871cm" fo:margin-right="0cm" fo:text-indent="0cm" style:auto-text-indent="false" fo:padding="0cm" fo:border="none"/>
    </style:style>
    <style:style style:name="P31" style:family="paragraph" style:parent-style-name="Normal1">
      <style:paragraph-properties fo:margin-left="1.27cm" fo:margin-right="0cm" fo:text-indent="0cm" style:auto-text-indent="false" fo:padding="0cm" fo:border="none"/>
    </style:style>
    <style:style style:name="P32" style:family="paragraph" style:parent-style-name="Normal1">
      <style:paragraph-properties fo:margin-left="0.635cm" fo:margin-right="0cm" fo:text-indent="0cm" style:auto-text-indent="false" fo:padding="0cm" fo:border="none"/>
    </style:style>
    <style:style style:name="P33" style:family="paragraph" style:parent-style-name="List_20_Paragraph">
      <style:text-properties style:font-name="Arial" style:font-name-asian="Arial2" style:font-name-complex="Arial2"/>
    </style:style>
    <style:style style:name="P34" style:family="paragraph" style:parent-style-name="List_20_Paragraph">
      <style:text-properties style:font-name="Arial" fo:font-weight="bold" style:font-name-asian="Arial2" style:font-weight-asian="bold" style:font-name-complex="Arial2"/>
    </style:style>
    <style:style style:name="P35" style:family="paragraph" style:parent-style-name="List_20_Paragraph" style:list-style-name="WWNum7"/>
    <style:style style:name="T1" style:family="text">
      <style:text-properties fo:color="#ffffcc" style:font-name="Arial" fo:font-weight="bold" style:font-name-asian="Arial2" style:font-weight-asian="bold" style:font-name-complex="Arial2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5" style:family="text">
      <style:text-properties style:font-name="Arial" fo:font-weight="bold" style:font-name-asian="Arial2" style:font-weight-asian="bold" style:font-name-complex="Arial2"/>
    </style:style>
    <style:style style:name="T6" style:family="text">
      <style:text-properties style:font-name="Arial" style:font-name-complex="Arial2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size="9pt" fo:font-weight="bold" style:font-size-asian="9pt" style:font-weight-asian="bold" style:font-name-complex="Calibri1" style:font-size-complex="9pt"/>
    </style:style>
    <style:style style:name="T9" style:family="text">
      <style:text-properties fo:color="#000000" style:font-name="Arial" style:font-name-asian="Arial2" style:font-name-complex="Arial2"/>
    </style:style>
    <style:style style:name="T10" style:family="text">
      <style:text-properties fo:color="#000000" style:font-name="Arial" fo:font-weight="bold" style:font-name-asian="Arial2" style:font-weight-asian="bold" style:font-name-complex="Arial2"/>
    </style:style>
    <style:style style:name="T11" style:family="text">
      <style:text-properties fo:color="#000000" style:text-line-through-style="solid" fo:font-weight="bold" style:font-weight-asian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ffffff" style:font-name="Calibri" fo:font-weight="bold" style:font-weight-asian="bold" style:font-name-complex="Calibri1"/>
    </style:style>
    <style:style style:name="T15" style:family="text">
      <style:text-properties fo:color="#ffffff" style:font-name="Calibri" fo:font-weight="bold" style:font-name-asian="Arial2" style:font-weight-asian="bold" style:font-name-complex="Calibri1"/>
    </style:style>
    <style:style style:name="T16" style:family="text">
      <style:text-properties fo:color="#ffffff" style:font-name="Arial" style:font-name-asian="Arial2" style:font-name-complex="Arial2"/>
    </style:style>
    <style:style style:name="T17" style:family="text">
      <style:text-properties fo:color="#ffffff" style:font-name="Arial" fo:font-weight="bold" style:font-name-asian="Arial2" style:font-weight-asian="bold" style:font-name-complex="Arial2"/>
    </style:style>
    <style:style style:name="T18" style:family="text">
      <style:text-properties style:font-name="Calibri" fo:font-size="9pt" fo:font-weight="bold" style:font-name-asian="Arial2" style:font-size-asian="9pt" style:font-weight-asian="bold" style:font-name-complex="Calibri1" style:font-size-complex="9pt"/>
    </style:style>
    <style:style style:name="T19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20" style:family="text">
      <style:text-properties style:font-name="Calibri" fo:font-size="9pt" style:font-size-asian="9pt" style:font-name-complex="Calibri1" style:font-size-complex="9pt"/>
    </style:style>
    <style:style style:name="T21" style:family="text">
      <style:text-properties fo:color="#984806" style:font-name="Calibri" fo:font-size="9pt" fo:font-style="italic" fo:font-weight="bold" style:font-name-asian="Arial2" style:font-size-asian="9pt" style:font-style-asian="italic" style:font-weight-asian="bold" style:font-name-complex="Calibri1" style:font-size-complex="9pt"/>
    </style:style>
    <style:style style:name="T22" style:family="text">
      <style:text-properties fo:color="#984806" style:font-name="Calibri" fo:font-size="9pt" fo:font-style="italic" fo:font-weight="bold" style:font-size-asian="9pt" style:font-style-asian="italic" style:font-weight-asian="bold" style:font-name-complex="Calibri1" style:font-size-complex="9pt"/>
    </style:style>
    <style:style style:name="T23" style:family="text">
      <style:text-properties fo:color="#984806" style:font-name="Calibri" fo:font-size="9pt" fo:font-weight="bold" style:font-size-asian="9pt" style:font-weight-asian="bold" style:font-name-complex="Calibri1" style:font-size-complex="9pt"/>
    </style:style>
    <style:style style:name="T24" style:family="text">
      <style:text-properties fo:color="#0000ff"/>
    </style:style>
    <style:style style:name="T25" style:family="text">
      <style:text-properties fo:color="#0000ff" style:font-name="Arial" fo:font-weight="bold" style:font-name-asian="Arial2" style:font-weight-asian="bold" style:font-name-complex="Arial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row table:style-name="Tabla1.1">
            <table:table-cell table:style-name="Tabla1.A1" table:number-columns-spanned="2" office:value-type="string">
              <text:p text:style-name="P4"><text:span text:style-name="T1">ACTA Nº 5 <text:s/>DE LA REUNIÓN DEL GRUPO DE TRABAJO DE ORIENTADORAS Y ORIENTADORES DEL CAMPO DE GIBRALTAR</text:span></text:p>
            </table:table-cell>
            <table:covered-table-cell/>
          </table:table-row>
          <table:table-row table:style-name="Tabla1.1">
            <table:table-cell table:style-name="Tabla1.A2" table:number-columns-spanned="2" office:value-type="string">
              <text:p text:style-name="P2"><text:span text:style-name="T3">Fecha: <text:s text:c="2"/>21-11-2019 <text:s text:c="13"/>Hora: de 12:15 a 14:00 horas. <text:s text:c="11"/>Lugar: IES Mediterráneo La Línea </text:span></text:p>
            </table:table-cell>
            <table:covered-table-cell/>
          </table:table-row>
          <table:table-row table:style-name="Tabla1.1">
            <table:table-cell table:style-name="Tabla1.A2" table:number-columns-spanned="2" office:value-type="string">
              <text:p text:style-name="P2"><text:span text:style-name="T4">ASISTENTES:</text:span></text:p>
            </table:table-cell>
            <table:covered-table-cell/>
          </table:table-row>
          <table:table-row table:style-name="Tabla1.1">
            <table:table-cell table:style-name="Tabla1.A4" office:value-type="string">
              <text:p text:style-name="P5"><text:span text:style-name="T14"><text:s/>X</text:span></text:p>
            </table:table-cell>
            <table:table-cell table:style-name="Tabla1.B4" table:number-columns-spanned="2" office:value-type="string">
              <text:p text:style-name="P5"><text:span text:style-name="T18">Mª Eugenia Santaella</text:span></text:p>
            </table:table-cell>
            <table:covered-table-cell/>
            <table:table-cell table:style-name="Tabla1.B4" office:value-type="string">
              <text:p text:style-name="P2"><text:span text:style-name="T21">IES Carlos Cano. Los Barrios</text:span></text:p>
            </table:table-cell>
            <table:table-cell table:style-name="Tabla1.A4" office:value-type="string">
              <text:p text:style-name="P4"><text:span text:style-name="T14">X</text:span></text:p>
            </table:table-cell>
            <table:table-cell table:style-name="Tabla1.B4" office:value-type="string">
              <text:p text:style-name="P5"><text:span text:style-name="T8">Amelia Torres</text:span></text:p>
            </table:table-cell>
            <table:table-cell table:style-name="Tabla1.G4" table:number-columns-spanned="0" office:value-type="string">
              <text:p text:style-name="P2"><text:span text:style-name="T22">IES Tolosa</text:span><text:span text:style-name="T21">. La Línea</text:span></text:p>
            </table:table-cell>
          </table:table-row>
          <table:table-row table:style-name="Tabla1.1">
            <table:table-cell table:style-name="Tabla1.A4" office:value-type="string">
              <text:p text:style-name="P5"><text:span text:style-name="T14"><text:s/>X</text:span></text:p>
            </table:table-cell>
            <table:table-cell table:style-name="Tabla1.B4" table:number-columns-spanned="2" office:value-type="string">
              <text:p text:style-name="P2"><text:span text:style-name="T18">Vanessa Romera</text:span></text:p>
            </table:table-cell>
            <table:covered-table-cell/>
            <table:table-cell table:style-name="Tabla1.B4" office:value-type="string">
              <text:p text:style-name="P2"><text:span text:style-name="T21">IES Sierra Luna. Los Barrios</text:span></text:p>
            </table:table-cell>
            <table:table-cell table:style-name="Tabla1.A4" office:value-type="string">
              <text:p text:style-name="P4"><text:span text:style-name="T14">-</text:span></text:p>
            </table:table-cell>
            <table:table-cell table:style-name="Tabla1.B4" office:value-type="string">
              <text:p text:style-name="P5"><text:span text:style-name="T8">Noelia Castillo</text:span></text:p>
            </table:table-cell>
            <table:table-cell table:style-name="Tabla1.G4" table:number-columns-spanned="0" office:value-type="string">
              <text:p text:style-name="P2"><text:span text:style-name="T22">IES Tolosa</text:span><text:span text:style-name="T21">. La Línea</text:span></text:p>
            </table:table-cell>
          </table:table-row>
          <table:table-row table:style-name="Tabla1.1">
            <table:table-cell table:style-name="Tabla1.A4" office:value-type="string">
              <text:p text:style-name="P5"><text:span text:style-name="T14"><text:s/>X</text:span></text:p>
            </table:table-cell>
            <table:table-cell table:style-name="Tabla1.B4" table:number-columns-spanned="2" office:value-type="string">
              <text:p text:style-name="P5"><text:span text:style-name="T18">Nuria Román </text:span></text:p>
            </table:table-cell>
            <table:covered-table-cell/>
            <table:table-cell table:style-name="Tabla1.B4" office:value-type="string">
              <text:p text:style-name="P2"><text:span text:style-name="T21">Colegio Salesianos. La Línea</text:span></text:p>
            </table:table-cell>
            <table:table-cell table:style-name="Tabla1.A4" office:value-type="string">
              <text:p text:style-name="P1"><text:span text:style-name="T14">X</text:span></text:p>
            </table:table-cell>
            <table:table-cell table:style-name="Tabla1.B4" office:value-type="string">
              <text:p text:style-name="P2"><text:span text:style-name="T8">Sandra Villanueva</text:span></text:p>
            </table:table-cell>
            <table:table-cell table:style-name="Tabla1.G4" table:number-columns-spanned="0" office:value-type="string">
              <text:p text:style-name="P2"><text:span text:style-name="T22">IES A. Machado</text:span><text:span text:style-name="T21">. La Línea</text:span></text:p>
            </table:table-cell>
          </table:table-row>
          <table:table-row table:style-name="Tabla1.7">
            <table:table-cell table:style-name="Tabla1.A4" office:value-type="string">
              <text:p text:style-name="P5"><text:span text:style-name="T14"><text:s/>X</text:span></text:p>
            </table:table-cell>
            <table:table-cell table:style-name="Tabla1.B4" table:number-columns-spanned="2" office:value-type="string">
              <text:p text:style-name="P2"><text:span text:style-name="T18">Cristina Almagro</text:span></text:p>
            </table:table-cell>
            <table:covered-table-cell/>
            <table:table-cell table:style-name="Tabla1.B4" office:value-type="string">
              <text:p text:style-name="P2"><text:span text:style-name="T21">Colegio Juan Pablo II-San Pedro</text:span></text:p>
            </table:table-cell>
            <table:table-cell table:style-name="Tabla1.A4" office:value-type="string">
              <text:p text:style-name="P1"><text:span text:style-name="T14">-</text:span></text:p>
            </table:table-cell>
            <table:table-cell table:style-name="Tabla1.B4" office:value-type="string">
              <text:p text:style-name="P2"><text:span text:style-name="T8">Paqui Medina</text:span></text:p>
            </table:table-cell>
            <table:table-cell table:style-name="Tabla1.G4" table:number-columns-spanned="0" office:value-type="string">
              <text:p text:style-name="P2"><text:span text:style-name="T21">IES Mar de Poniente. La Línea</text:span></text:p>
            </table:table-cell>
          </table:table-row>
          <table:table-row table:style-name="Tabla1.1">
            <table:table-cell table:style-name="Tabla1.A4" office:value-type="string">
              <text:p text:style-name="P4"><text:span text:style-name="T14">-</text:span></text:p>
            </table:table-cell>
            <table:table-cell table:style-name="Tabla1.B4" table:number-columns-spanned="2" office:value-type="string">
              <text:p text:style-name="P5"><text:span text:style-name="T18">Vanesa Duvige</text:span></text:p>
            </table:table-cell>
            <table:covered-table-cell/>
            <table:table-cell table:style-name="Tabla1.B4" office:value-type="string">
              <text:p text:style-name="P2"><text:span text:style-name="T21">IES Almadraba. Tarifa</text:span></text:p>
            </table:table-cell>
            <table:table-cell table:style-name="Tabla1.A4" office:value-type="string">
              <text:p text:style-name="P4"><text:span text:style-name="T14">X</text:span></text:p>
            </table:table-cell>
            <table:table-cell table:style-name="Tabla1.B4" office:value-type="string">
              <text:p text:style-name="P2"><text:span text:style-name="T8">Inma Castellanos</text:span></text:p>
            </table:table-cell>
            <table:table-cell table:style-name="Tabla1.G4" table:number-columns-spanned="0" office:value-type="string">
              <text:p text:style-name="P2"><text:span text:style-name="T22">IES Virgen de la Esperanza</text:span><text:span text:style-name="T21">. La Línea</text:span></text:p>
            </table:table-cell>
          </table:table-row>
          <table:table-row table:style-name="Tabla1.1">
            <table:table-cell table:style-name="Tabla1.A4" office:value-type="string">
              <text:p text:style-name="P1"><text:span text:style-name="T14">X</text:span></text:p>
            </table:table-cell>
            <table:table-cell table:style-name="Tabla1.B4" table:number-columns-spanned="2" office:value-type="string">
              <text:p text:style-name="P5"><text:span text:style-name="T18">M.ª Dolores <text:s/>Orozco </text:span></text:p>
            </table:table-cell>
            <table:covered-table-cell/>
            <table:table-cell table:style-name="Tabla1.B4" office:value-type="string">
              <text:p text:style-name="P2"><text:span text:style-name="T21">IES Baelo Claudia.Algeciras</text:span></text:p>
            </table:table-cell>
            <table:table-cell table:style-name="Tabla1.A4" office:value-type="string">
              <text:p text:style-name="P4"><text:span text:style-name="T15">X</text:span></text:p>
            </table:table-cell>
            <table:table-cell table:style-name="Tabla1.B4" office:value-type="string">
              <text:p text:style-name="P2"><text:span text:style-name="T18">Anabel Aguilera</text:span></text:p>
            </table:table-cell>
            <table:table-cell table:style-name="Tabla1.G4" table:number-columns-spanned="0" office:value-type="string">
              <text:p text:style-name="P2"><text:span text:style-name="T22">IES Virgen de la Esperanza</text:span><text:span text:style-name="T21">. La Línea</text:span></text:p>
            </table:table-cell>
          </table:table-row>
          <table:table-row table:style-name="Tabla1.1">
            <table:table-cell table:style-name="Tabla1.A4" office:value-type="string">
              <text:p text:style-name="P4"><text:span text:style-name="T14">-</text:span></text:p>
            </table:table-cell>
            <table:table-cell table:style-name="Tabla1.B4" table:number-columns-spanned="2" office:value-type="string">
              <text:p text:style-name="P5"><text:span text:style-name="T18">Mª José Lauroba </text:span></text:p>
            </table:table-cell>
            <table:covered-table-cell/>
            <table:table-cell table:style-name="Tabla1.B4" office:value-type="string">
              <text:p text:style-name="P2"><text:span text:style-name="T21">IES García Lorca . Algeciras</text:span></text:p>
            </table:table-cell>
            <table:table-cell table:style-name="Tabla1.A4" office:value-type="string">
              <text:p text:style-name="P4"><text:span text:style-name="T15">X</text:span></text:p>
            </table:table-cell>
            <table:table-cell table:style-name="Tabla1.B4" office:value-type="string">
              <text:p text:style-name="P2"><text:span text:style-name="T18">Frco. Fdez. Blanco</text:span></text:p>
            </table:table-cell>
            <table:table-cell table:style-name="Tabla1.G4" table:number-columns-spanned="0" office:value-type="string">
              <text:p text:style-name="P2"><text:span text:style-name="T21">IES Mediterráneo. La Línea</text:span></text:p>
            </table:table-cell>
          </table:table-row>
          <table:table-row table:style-name="Tabla1.1">
            <table:table-cell table:style-name="Tabla1.A4" office:value-type="string">
              <text:p text:style-name="P4"><text:span text:style-name="T15">X</text:span></text:p>
            </table:table-cell>
            <table:table-cell table:style-name="Tabla1.B4" table:number-columns-spanned="2" office:value-type="string">
              <text:p text:style-name="P2"><text:span text:style-name="T18">Lucia Fraire</text:span></text:p>
            </table:table-cell>
            <table:covered-table-cell/>
            <table:table-cell table:style-name="Tabla1.B4" office:value-type="string">
              <text:p text:style-name="P2"><text:span text:style-name="T21">IES Baelo Claudia. Tarifa</text:span></text:p>
            </table:table-cell>
            <table:table-cell table:style-name="Tabla1.A4" office:value-type="string">
              <text:p text:style-name="P5"><text:span text:style-name="T14">X</text:span></text:p>
            </table:table-cell>
            <table:table-cell table:style-name="Tabla1.B4" office:value-type="string">
              <text:p text:style-name="P5"><text:span text:style-name="T18">Cristina Gandolfo</text:span></text:p>
            </table:table-cell>
            <table:table-cell table:style-name="Tabla1.G4" table:number-columns-spanned="0" office:value-type="string">
              <text:p text:style-name="P2"><text:span text:style-name="T21">Colegio Providencia. </text:span></text:p>
            </table:table-cell>
          </table:table-row>
          <table:table-row table:style-name="Tabla1.1">
            <table:table-cell table:style-name="Tabla1.A4" office:value-type="string">
              <text:p text:style-name="P4"><text:span text:style-name="T15">X</text:span></text:p>
            </table:table-cell>
            <table:table-cell table:style-name="Tabla1.B4" table:number-columns-spanned="2" office:value-type="string">
              <text:p text:style-name="P2"><text:span text:style-name="T18">Ángela Fernández</text:span></text:p>
            </table:table-cell>
            <table:covered-table-cell/>
            <table:table-cell table:style-name="Tabla1.B4" office:value-type="string">
              <text:p text:style-name="P2"><text:span text:style-name="T21">IES Carlos Cano. Los Barrios</text:span></text:p>
            </table:table-cell>
            <table:table-cell table:style-name="Tabla1.A4" office:value-type="string">
              <text:p text:style-name="P6"/>
            </table:table-cell>
            <table:table-cell table:style-name="Tabla1.B4" office:value-type="string">
              <text:p text:style-name="P7"/>
            </table:table-cell>
            <table:table-cell table:style-name="Tabla1.G4" table:number-columns-spanned="0" office:value-type="string">
              <text:p text:style-name="P8"/>
            </table:table-cell>
          </table:table-row>
        </table:table>
        <text:p text:style-name="P9"/>
        <text:p text:style-name="P13"><text:span text:style-name="T17">ORDEN DEL DÍA</text:span></text:p>
        <text:p text:style-name="P15"/>
        <text:p text:style-name="P14"><text:span text:style-name="T9">- Programas de Enriquecimiento para el alumnado con Altas capacidades intelectuales</text:span></text:p>
        <text:p text:style-name="P14"><text:span text:style-name="T9">- Medidas de atención a la diversidad a aplicar en aula.</text:span></text:p>
        <text:p text:style-name="P14"><text:span text:style-name="T9">- Plan de intervención del Departamento de Orientación.</text:span></text:p>
        <text:p text:style-name="P14"><text:span text:style-name="T9">- Ruegos y Preguntas.</text:span></text:p>
        <text:p text:style-name="P15"/>
        <text:p text:style-name="P13"><text:span text:style-name="T17">DESARROLLO DE LA REUNIÓN</text:span></text:p>
        <text:p text:style-name="P15"/>
        <text:list xml:id="list769332666359221512" text:style-name="WWNum7">
          <text:list-item>
            <text:p text:style-name="P24"><text:span text:style-name="T5">Comenzamos con un apartado de temas menores que surgieron debido a la importancia de los mismos:</text:span></text:p>
          </text:list-item>
        </text:list>
        <text:p text:style-name="P11"/>
        <text:list xml:id="list773402433516050213" text:style-name="WWNum15">
          <text:list-item>
            <text:p text:style-name="P27"><text:span text:style-name="T2">El Director del CEP, Francisco García, nos traslada la invitación que nos hace la UCA para realizar una </text:span><text:span text:style-name="T5">visita al Campus tecnológico Bahía de Algeciras</text:span><text:span text:style-name="T2">. Tod@s estamos de acuerdo. Francisco les remitirá el teléfono del coordinador para acordar fecha de visita.</text:span></text:p>
          </text:list-item>
        </text:list>
        <text:p text:style-name="P28"/>
        <text:list xml:id="list1420116787" text:continue-numbering="true" text:style-name="WWNum15">
          <text:list-item>
            <text:p text:style-name="P27"><text:span text:style-name="T2">Acordamos por mayoría que la </text:span><text:span text:style-name="T5">comida de Navidad</text:span><text:span text:style-name="T2"> la celebraremos el próximo jueves, después de la reunión, en el restaurante Alevante (La Línea). El coordinador reservará mesa para 13 personas.</text:span></text:p>
          </text:list-item>
        </text:list>
        <text:p text:style-name="P34"/>
        <text:list xml:id="list1296043946" text:continue-numbering="true" text:style-name="WWNum15">
          <text:list-item>
            <text:p text:style-name="P27"><text:span text:style-name="T2">Nuria Román pregunta por el </text:span><text:span text:style-name="T5">procedimiento que estamos siguiendo para cumplir con el protocolo de Altas Capacidades en lo referido a la citación a familias</text:span><text:span text:style-name="T2">, con objeto de preservar el derecho a la protección de datos. Tras debate, concluimos que cada un@ lo estamos haciendo como le conviene, un@s citamos a grupos de familias pero no se vierten datos personales de l@s alumn@s y otr@s a familias individualmente.</text:span></text:p>
          </text:list-item>
        </text:list>
        <text:p text:style-name="P33"/>
        <text:list xml:id="list1013296375" text:continue-numbering="true" text:style-name="WWNum15">
          <text:list-item>
            <text:p text:style-name="P27"><text:span text:style-name="T2">Mª Eugenia Santaella comunica que en la pasada reunión con el ETPOEP le comunicaron que para el </text:span><text:span text:style-name="T5">presente curso escolar van a promover reuniones de los Orientador@s de Ed. Primaria con los tutor@s de 6º nivel</text:span><text:span text:style-name="T2"> para explicarles a </text:span><text:soft-page-break/><text:span text:style-name="T2">ést@s como deben cumplimentar los cuestionarios de AACC, que deben responder en Séneca, y que sean lo más fiable posible. </text:span></text:p>
          </text:list-item>
        </text:list>
        <text:p text:style-name="P33"/>
        <text:list xml:id="list825855965" text:continue-list="list769332666359221512" text:style-name="WWNum7">
          <text:list-item>
            <text:p text:style-name="P35"><text:span text:style-name="T5">Mª Eugenia Santaella expone el PECAI que están llevando a cabo en su centro.</text:span></text:p>
          </text:list-item>
        </text:list>
        <text:p text:style-name="P30"><text:span text:style-name="T2"><text:s/></text:span></text:p>
        <text:p text:style-name="P29"/>
        <text:p text:style-name="P26"><text:span text:style-name="T2">Comienza, apoyada en una presentación ppt., comentando el origen de la intervención y la sensibilización previa que ha tenido que realizar durante años para ponerlo en marcha. Parten de que tod@s l@s alumn@s con altas capacidades no forman un grupo homogéneo y, posteriormente, detalla las características específicas de estos jóvenes (inteligencia, creatividad, personalidad y aptitudes académicas).</text:span></text:p>
        <text:p text:style-name="P26"><text:span text:style-name="T2">A continuación, expuso los distintos apartados que compone el programa: objetivos que persigue el programa, contenidos (se abordan habilidades procedimentales, contenidos de cursos superiores…). </text:span></text:p>
        <text:p text:style-name="P26"><text:span text:style-name="T2">Los destinatarios a los que va dirigido son los alumn@s de la ESO. Han comenzado trabajándolo en 1º ESO en la hora de Lectura. Están organizados por asignaturas y trimestres, es decir, en 1º trimestre se trabaja el área de Matemáticas, el 2º trimestre Lengua y el 3º trimestre Música. Ya están planificando los contenidos de 2º ESO para el curso próximo, que abordará en el 1º trimestre Física y Química, en el 2º Matemáticas y en el 3º trimestre Ed. Plástica. Cada taller trimestral tiene una duración de 5 o 6 sesiones. En las sesiones que quedan libres entre cada uno de los talleres la Orientadora realiza un taller de Habilidades sociales. Los talleres comienzan en noviembre y finalizan en el mes de abril.</text:span></text:p>
        <text:p text:style-name="P26"><text:span text:style-name="T2">La Metodología es activa, lúdica y participativa.</text:span></text:p>
        <text:p text:style-name="P26"><text:span text:style-name="T2">El grupo durante el presente curso está compuesto por 6 alumn@s de 1º ESO y una de 2º ESO. El curso próximo se incrementará con los alumn@s detectad@s el presente curso, y así sucesivamente.</text:span></text:p>
        <text:p text:style-name="P26"><text:span text:style-name="T2">El profesorado interviene en una hora en la que le corresponde llevar a cabo una “guardia”.</text:span></text:p>
        <text:p text:style-name="P26"><text:span text:style-name="T2">El PECAI tiene una valoración trimestral por parte de los agentes intervinientes mediante varios indicadores (satisfacción, implicación…).</text:span></text:p>
        <text:p text:style-name="P26"><text:span text:style-name="T2">Por último, nos aporta recursos que han utilizado para su puesta en marcha y dos guías que ha elaborado el Departamento de Orientación, una para el profesorado que interviene en el proyecto y otra para las familias, en las que se aportan orientaciones para el abordaje de la educación de est@s alumno@s.</text:span></text:p>
        <text:p text:style-name="P29"/>
        <text:p text:style-name="P26"><text:span text:style-name="T2">Tras la exposición del PECAI, Mª Eugenia nos </text:span><text:span text:style-name="T5">expone la intervención realizada sobre este mismo asunto, screening de altas capacidades y PECAI</text:span><text:span text:style-name="T2">, para el Plan de intervención del Departamento de Orientación que estamos confeccionando.</text:span></text:p>
        <text:p text:style-name="P29"/>
        <text:p text:style-name="P26"><text:span text:style-name="T2">Los materiales referenciados por Mª Eugenia nos lo enviará por correo electrónico para subirlo a nuestra plataforma.</text:span></text:p>
        <text:p text:style-name="P29"/>
        <text:p text:style-name="P26"><text:span text:style-name="T2">Tras la intervención de nuestra compañera, se suscitan dudas sobre las diferencias entre el PECAI y el PEC. Meli comenta que son lo mismo, salvo que el PEC es más una formalidad administrativa del sistema Séneca.</text:span></text:p>
        <text:p text:style-name="P29"/>
        <text:list xml:id="list345715340" text:continue-numbering="true" text:style-name="WWNum7">
          <text:list-item>
            <text:p text:style-name="P10"><text:span text:style-name="T5">A continuación, Curro comenta la conversación telefónica mantenida con Araceli Muñoz de la Asociación de Orientador@s de Málaga (AOSMA) </text:span><text:span text:style-name="T2">sobre la posibilidad de constituirnos los Orientador@s de Cádiz en asociación. En ella nos traslada lo siguiente:</text:span></text:p>
          </text:list-item>
        </text:list>
        <text:list xml:id="list1243412907266689587" text:style-name="WWNum19">
          <text:list-item>
            <text:p text:style-name="P12"><text:soft-page-break/><text:span text:style-name="T2">La Asociación tiene varios objetivos recogidos en sus Estatutos, entre los que resalta el recoger las demandas de los compañer@s orientador@s y canalizarlas ante las Administraciones correspondientes y el promover el desarrollo profesional.</text:span></text:p>
          </text:list-item>
          <text:list-item>
            <text:p text:style-name="P12"><text:span text:style-name="T2">Comenta la estructura existente de orientador@s asociad@s en España:</text:span></text:p>
          </text:list-item>
        </text:list>
        <text:p text:style-name="P31"><text:span text:style-name="T2">. A nivel nacional se encuentra la COPOE</text:span></text:p>
        <text:p text:style-name="P31"><text:span text:style-name="T2">. A nivel andaluz: FACOAN</text:span></text:p>
        <text:p text:style-name="P31"><text:span text:style-name="T2">. En las provincias andaluzas las asociaciones de Sevilla (APOAN), Málaga (AOSMA), Granada con representación de Jaén y Almería (ASOSGRA) y Huelva (AOPH), Córdoba (ACOE). Tan sólo falta la de Cádiz.</text:span></text:p>
        <text:p text:style-name="P31"><text:span text:style-name="T2">. Para comenzar a andar en una asociación sólo hacen falta 3 orientador@s. Ell@s, en Málaga, comenzaron con siete personas y en la actualidad son 150 de unos 300 orientador@s que son en la provincia. </text:span></text:p>
        <text:list xml:id="list2057756539" text:continue-numbering="true" text:style-name="WWNum19">
          <text:list-item>
            <text:p text:style-name="P12"><text:span text:style-name="T2"><text:s/>Suelen organizar 3 o 4 actividades formativas al año.</text:span></text:p>
          </text:list-item>
          <text:list-item>
            <text:p text:style-name="P12"><text:span text:style-name="T2">Este fin de semana se reunían con COPOE para diseñar un plan de orientación a nivel nacional.</text:span></text:p>
          </text:list-item>
          <text:list-item>
            <text:p text:style-name="P12"><text:span text:style-name="T2">A principios de curso se reunieron con el Consejero de Educación y Director@s Generales de la Junta de Andalucía para exponerles las demandas (regulación de nuestras funciones, horario lectivo…)</text:span></text:p>
          </text:list-item>
          <text:list-item>
            <text:p text:style-name="P12"><text:span text:style-name="T2">En AOSMA se pagan 30 € anuales para sufragar gastos de ponentes (alojamiento y manutención). En otras asociaciones no existe ninguna cuota. <text:s/></text:span></text:p>
          </text:list-item>
          <text:list-item>
            <text:p text:style-name="P12"><text:span text:style-name="T2">Explica las dos opciones existentes para asociarse: una, institucionalizar una asociación (la más recomendada, para dar visibilidad a la provincia) y, otra, formar parte de otra asociación ya constituida (podrían ser por cercanía Sevilla o Málaga).</text:span></text:p>
          </text:list-item>
          <text:list-item>
            <text:p text:style-name="P12"><text:span text:style-name="T2">Nos anima a dar el paso asociativo y nos ofrece los estatutos de su asociación para que sirvan de base para la elaboración de los nuestros, si lo deseamos.</text:span></text:p>
          </text:list-item>
        </text:list>
        <text:p text:style-name="P11"/>
        <text:list xml:id="list2159815356" text:continue-list="list345715340" text:style-name="WWNum7">
          <text:list-item>
            <text:p text:style-name="P10"><text:span text:style-name="T2">Curro </text:span><text:span text:style-name="T5">muestra y ofrece el Excel que utiliza para trasvasar la información recogida en los test para el screening de alumnos con altas capacidades</text:span><text:span text:style-name="T2">. Sólo hay que introducir las PD del BADYG <text:s/>y las PC de las tres pruebas utilizadas (BADYG, RAVEN y K-BIT). Lo enviará por correo junto al acta.</text:span></text:p>
          </text:list-item>
        </text:list>
        <text:p text:style-name="P11"/>
        <text:p text:style-name="P26"><text:span text:style-name="T2"><text:s text:c="4"/></text:span></text:p>
        <text:p text:style-name="P13"><text:span text:style-name="T17">ORDEN DEL DÍA PRÓXIMA REUNIÓN</text:span></text:p>
        <text:p text:style-name="P17"/>
        <text:p text:style-name="P23"><text:span text:style-name="T2">1. Concreción del título de la intervención que va a desarrollar cada un@ de nosotr@s para el Plan de intervención.</text:span></text:p>
        <text:p text:style-name="P23"><text:span text:style-name="T2">2. Curro comentará el Documento elaborado que recoge diversas medidas generales de atención a la diversidad (grupales e individuales) que podrían adoptarse por parte de los equipos docentes en las sesiones de evaluación o reuniones de equipos docentes. </text:span></text:p>
        <text:list xml:id="list8227783645538148753" text:style-name="WWNum18">
          <text:list-item>
            <text:p text:style-name="P25"><text:span text:style-name="T2">Curro mostrará el cronograma de intervención sobre medidas generales a aplicar a un determinado alumn@ cuando no son precisa medidas específicas.</text:span></text:p>
          </text:list-item>
          <text:list-item>
            <text:p text:style-name="P25"><text:span text:style-name="T9">Exposición de apartados pendientes del Plan de intervención del Departamento de Orientación.</text:span></text:p>
          </text:list-item>
        </text:list>
        <text:p text:style-name="P32"><text:span text:style-name="T2">- Evaluación de altas capacidades (Nuria Román).</text:span></text:p>
        <text:p text:style-name="P32"><text:span text:style-name="T2">- Intervención con familias y alumnos/as con problemas derivados de su condición <text:s/>LGTB (Mª Dolores). </text:span></text:p>
        <text:p text:style-name="P32"><text:span text:style-name="T2">- Reuniones con equipos docentes (Cristina Almagro).</text:span></text:p>
        <text:p text:style-name="P32"><text:span text:style-name="T2">- Evaluación Psicopedagógica y elaboración de Informes. (Mª José L)</text:span></text:p>
        <text:p text:style-name="P17"/>
        <text:p text:style-name="P13"><text:span text:style-name="T17">CALENDARIO DE REUNIONES</text:span><text:span text:style-name="T25">.</text:span></text:p>
        <text:p text:style-name="P18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P22"><text:span text:style-name="T10">SEPTIEMBRE</text:span></text:p>
            </table:table-cell>
            <table:table-cell table:style-name="Tabla2.A1" office:value-type="string">
              <text:p text:style-name="P22"><text:span text:style-name="T10">OCTUBRE</text:span></text:p>
            </table:table-cell>
            <table:table-cell table:style-name="Tabla2.A1" office:value-type="string">
              <text:p text:style-name="P22"><text:span text:style-name="T10">NOVIEMBRE</text:span></text:p>
            </table:table-cell>
            <table:table-cell table:style-name="Tabla2.A1" office:value-type="string">
              <text:p text:style-name="P22"><text:span text:style-name="T10">DICIEMBRE</text:span></text:p>
            </table:table-cell>
            <table:table-cell table:style-name="Tabla2.E1" office:value-type="string">
              <text:p text:style-name="P22"><text:span text:style-name="T10">ENERO</text:span></text:p>
            </table:table-cell>
          </table:table-row>
          <text:soft-page-break/>
          <table:table-row table:style-name="Tabla2.1">
            <table:table-cell table:style-name="Tabla2.A2" office:value-type="string">
              <text:p text:style-name="P22"><text:span text:style-name="T11">19 <text:s/></text:span></text:p>
            </table:table-cell>
            <table:table-cell table:style-name="Tabla2.A2" office:value-type="string">
              <text:p text:style-name="P22"><text:span text:style-name="T11">3</text:span><text:span text:style-name="T12"> - </text:span><text:span text:style-name="T11">17</text:span><text:span text:style-name="T13"> </text:span></text:p>
            </table:table-cell>
            <table:table-cell table:style-name="Tabla2.A2" office:value-type="string">
              <text:p text:style-name="P22"><text:span text:style-name="T11">7</text:span><text:span text:style-name="T12"> – </text:span><text:span text:style-name="T11">21</text:span><text:span text:style-name="T12">-28</text:span></text:p>
            </table:table-cell>
            <table:table-cell table:style-name="Tabla2.A2" office:value-type="string">
              <text:p text:style-name="P19"/>
            </table:table-cell>
            <table:table-cell table:style-name="Tabla2.E2" office:value-type="string">
              <text:p text:style-name="P22"><text:span text:style-name="T12">16 – 30</text:span></text:p>
            </table:table-cell>
          </table:table-row>
          <table:table-row table:style-name="Tabla2.3">
            <table:table-cell table:style-name="Tabla2.A1" office:value-type="string">
              <text:p text:style-name="P22"><text:span text:style-name="T10">FEBRERO</text:span></text:p>
            </table:table-cell>
            <table:table-cell table:style-name="Tabla2.A1" office:value-type="string">
              <text:p text:style-name="P22"><text:span text:style-name="T10">MARZO</text:span></text:p>
            </table:table-cell>
            <table:table-cell table:style-name="Tabla2.A1" office:value-type="string">
              <text:p text:style-name="P22"><text:span text:style-name="T10">ABRIL</text:span></text:p>
            </table:table-cell>
            <table:table-cell table:style-name="Tabla2.A1" office:value-type="string">
              <text:p text:style-name="P22"><text:span text:style-name="T10">MAYO</text:span></text:p>
            </table:table-cell>
            <table:table-cell table:style-name="Tabla2.E2" table:number-rows-spanned="2" office:value-type="string">
              <text:p text:style-name="P20"/>
            </table:table-cell>
          </table:table-row>
          <table:table-row table:style-name="Tabla2.3">
            <table:table-cell table:style-name="Tabla2.A2" office:value-type="string">
              <text:p text:style-name="P22"><text:span text:style-name="T12">13 </text:span></text:p>
            </table:table-cell>
            <table:table-cell table:style-name="Tabla2.A2" office:value-type="string">
              <text:p text:style-name="P22"><text:span text:style-name="T12">5 - 19</text:span></text:p>
            </table:table-cell>
            <table:table-cell table:style-name="Tabla2.A2" office:value-type="string">
              <text:p text:style-name="P22"><text:span text:style-name="T12">16 – 30</text:span></text:p>
            </table:table-cell>
            <table:table-cell table:style-name="Tabla2.A2" office:value-type="string">
              <text:p text:style-name="P22"><text:span text:style-name="T12">14 - 28</text:span></text:p>
            </table:table-cell>
            <table:covered-table-cell/>
          </table:table-row>
        </table:table>
        <text:p text:style-name="P16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font-name-asian="Calibri1" style:font-size-asian="12pt" style:language-asian="es" style:country-asian="E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Arial2" style:font-name-complex="Arial2"/>
    </style:style>
    <style:style style:name="ListLabel_20_3" style:display-name="ListLabel 3" style:family="text">
      <style:text-properties style:font-name-asian="Courier New1" style:font-name-complex="Courier New1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text-position="0% 100%" style:text-underline-style="none"/>
    </style:style>
    <style:style style:name="ListLabel_20_6" style:display-name="ListLabel 6" style:family="text">
      <style:text-properties style:text-position="0% 100%" style:text-underline-style="none" fo:font-weight="bold" style:font-name-asian="Arial2" style:font-weight-asian="bold" style:font-name-complex="Arial2"/>
    </style:style>
    <style:style style:name="ListLabel_20_7" style:display-name="ListLabel 7" style:family="text">
      <style:text-properties style:text-position="0% 100%" style:font-name-asian="Arial2" style:font-name-complex="Arial2"/>
    </style:style>
    <style:style style:name="ListLabel_20_8" style:display-name="ListLabel 8" style:family="text">
      <style:text-properties style:text-position="0% 100%" style:font-name-asian="Courier New1" style:font-name-complex="Courier New1"/>
    </style:style>
    <style:style style:name="ListLabel_20_9" style:display-name="ListLabel 9" style:family="text">
      <style:text-properties style:text-position="0% 100%" style:font-name-asian="Noto Sans Symbols" style:font-name-complex="Noto Sans Symbols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7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IENTACIÓN</meta:initial-creator>
    <dc:creator>Orientacion Baelo</dc:creator>
    <meta:editing-cycles>2</meta:editing-cycles>
    <meta:creation-date>2019-11-25T11:15:00</meta:creation-date>
    <dc:date>2019-11-25T11:15:00</dc:date>
    <meta:editing-duration>P0D</meta:editing-duration>
    <meta:generator>OpenOffice/4.1.5$Unix OpenOffice.org_project/415m1$Build-9789</meta:generator>
    <meta:document-statistic meta:table-count="2" meta:image-count="0" meta:object-count="0" meta:page-count="4" meta:paragraph-count="120" meta:word-count="1387" meta:character-count="849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