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Comic Sans MS" style:font-name-complex="Comic Sans MS"/>
    </style:style>
    <style:style style:name="P4" style:family="paragraph" style:parent-style-name="Standard"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language="es" fo:country="ES" style:font-name-complex="Comic Sans M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1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language="es" fo:country="E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NTREVISTA FCT EN <text:s/>EL EXTRANJERO</text:p>
      <text:p text:style-name="P1"/>
      <text:p text:style-name="P4">DATOS PERSONALES:</text:p>
      <text:p text:style-name="P1">NOMBRE:</text:p>
      <text:p text:style-name="P1">EDAD:</text:p>
      <text:p text:style-name="P6"><text:span text:style-name="T3">Matriculado en el curso _____________ en nuestro centro en el Ciclo de Grado Superior de _______________________________.</text:span></text:p>
      <text:p text:style-name="P5"/>
      <text:p text:style-name="P1">¿Vives con tus padres? </text:p>
      <text:p text:style-name="Standard"><text:span text:style-name="T2">¿Has vivido alguna vez fuera del domicilio familiar? </text:span></text:p>
      <text:p text:style-name="Standard"><text:span text:style-name="T2">¿A qué edad te independizaste? <text:s text:c="10"/>¿Cuánto tiempo? </text:span></text:p>
      <text:p text:style-name="Standard"><text:span text:style-name="T2">¿Has vivido en el extranjero alguna vez? <text:s text:c="11"/>¿Cuánto tiempo?</text:span></text:p>
      <text:p text:style-name="P1"/>
      <text:p text:style-name="P4">FORMACIÓN:</text:p>
      <text:p text:style-name="P1">¿Qué titulaciones posees?</text:p>
      <text:p text:style-name="P1"/>
      <text:p text:style-name="P1"><text:s/>¿Cómo te has formado en idiomas? </text:p>
      <text:p text:style-name="P1"/>
      <text:p text:style-name="P1">¿Tienes experiencias de intercambios, campamentos lingüísticos?</text:p>
      <text:p text:style-name="P1"/>
      <text:p text:style-name="P4">EXPERIENCIA PROFESIONAL:</text:p>
      <text:p text:style-name="Standard"><text:span text:style-name="T2">¿Has trabajado alguna vez? <text:s text:c="14"/>¿Cuánto tiempo? </text:span></text:p>
      <text:p text:style-name="P1"/>
      <text:p text:style-name="P1">¿Cuál era el horario? </text:p>
      <text:p text:style-name="P1"/>
      <text:p text:style-name="Standard"><text:span text:style-name="T2">¿Te parecía bien remunerado?</text:span></text:p>
      <text:p text:style-name="P1"/>
      <text:p text:style-name="P4">PERSONALIDAD:</text:p>
      <text:p text:style-name="P1">Descríbete brevemente cómo eres. Cualidades y defectos.</text:p>
      <text:p text:style-name="P1"/>
      <text:p text:style-name="P1"/>
      <text:p text:style-name="P1"/>
      <text:p text:style-name="P4">SALUD:</text:p>
      <text:p text:style-name="Standard"><text:span text:style-name="T2">¿Padeces algún tipo de enfermedad física o psicológica?</text:span></text:p>
      <text:p text:style-name="P1"/>
      <text:p text:style-name="Standard"><text:span text:style-name="T2">¿Cuál? </text:span></text:p>
      <text:p text:style-name="P1"/>
      <text:p text:style-name="P1"/>
      <text:p text:style-name="P1">¿Qué tipo de tratamiento necesita?</text:p>
      <text:p text:style-name="P1"/>
      <text:p text:style-name="P4">BECA: </text:p>
      <text:p text:style-name="Standard"><text:span text:style-name="T2">¿Por qué has solicitado hacer la FCT en el extranjero? </text:span></text:p>
      <text:p text:style-name="P1"/>
      <text:p text:style-name="Standard"><text:span text:style-name="T2">¿Qué opina tu familia? </text:span></text:p>
      <text:p text:style-name="P1">¿Y tu pareja?</text:p>
      <text:p text:style-name="P4">CASOS PRÁCTICOS:</text:p>
      <text:p text:style-name="P1"/>
      <text:list xml:id="list8624351542807789035" text:style-name="WW8Num1">
        <text:list-item>
          <text:p text:style-name="P3">A Luis le han concedido hacer la FCT en Londres cuando llega todo es diferente a lo que esperaba, en la empresa los compañeros/as no tienen ningún trato ni interés en relacionarse con él y en el piso que comparte con varios estudiantes, está siempre lleno de gente de fiesta, apenas han transcurrido dos semanas, pero tiene unas ganas locas de salir corriendo y volver a España ¿Qué crees que debe hacer Luis?</text:p>
        </text:list-item>
      </text:list>
      <text:p text:style-name="P8"/>
      <text:p text:style-name="P8"/>
      <text:p text:style-name="P8"/>
      <text:p text:style-name="P8"><text:soft-page-break/></text:p>
      <text:p text:style-name="P8"/>
      <text:p text:style-name="P8"/>
      <text:list xml:id="list365219871" text:continue-numbering="true" text:style-name="WW8Num1">
        <text:list-item>
          <text:p text:style-name="P7"><text:span text:style-name="T2">Marta está realizando la FCT en una oficina en Oxford, el horario es de 8 a 3 de la tarde. A las 2:45 el jefe te pide que organices una documentación y prepares unos impresos muy importantes. Marta se <text:s/>enfada porque ha quedado para comer con unos amigos y piensa que su jefe ha esperado hasta última hora para darle este trabajo que podría habérselo dado antes. ¿Qué piensas que debe hacer Marta?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87568057" text:continue-numbering="true" text:style-name="WW8Num1">
        <text:list-item>
          <text:p text:style-name="P7"><text:span text:style-name="T2">Marcos ha solicitado hacer las FCT en el extranjero, pero no se la han concedido, sin embargo sí se lo han concedido a su amigo Juan. Tenía mucha ilusión de vivir esta experiencia pero se alegra de que al menos sea su amigo el que tenga esta oportunidad. <text:s/></text:span></text:p>
        </text:list-item>
      </text:list>
      <text:p text:style-name="P9"><text:span text:style-name="T2">Pasado un mes se encuentra con Juan, no ha sido capaz de soportar estar lejos de su novia y la presión de las prácticas y decidió volver antes de finalizar la estancia en el extranjero. ¿Qué piensas de Juan? ¿Y que crees que pensará Marcos?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Comic Sans MS" style:font-name-complex="Comic Sans M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TREVISTA FCT EN  EL EXTRANJERO</dc:title>
    <meta:initial-creator>eva</meta:initial-creator>
    <meta:creation-date>2020-02-19T13:24:00</meta:creation-date>
    <dc:creator>Orientacion Baelo</dc:creator>
    <dc:date>2020-02-19T13:24:00</dc:date>
    <meta:print-date>2016-10-25T12:58:00</meta:print-date>
    <meta:editing-cycles>2</meta:editing-cycles>
    <meta:editing-duration>P15824DT17H31M44S</meta:editing-duration>
    <meta:document-statistic meta:table-count="0" meta:image-count="0" meta:object-count="0" meta:page-count="2" meta:paragraph-count="32" meta:word-count="370" meta:character-count="2235"/>
    <meta:generator>OpenOffice/4.1.5$Unix OpenOffice.org_project/415m1$Build-9789</meta:generator>
  </office:meta>
</office:document-meta>
</file>