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text-properties fo:color="#ff0000"/>
    </style:style>
    <style:style style:name="P5" style:family="paragraph" style:parent-style-name="Standard">
      <style:paragraph-properties fo:line-height="115%" fo:text-align="justify" style:justify-single-word="false"/>
      <style:text-properties fo:font-weight="bold" style:font-weight-asian="bold"/>
    </style:style>
    <style:style style:name="P6" style:family="paragraph" style:parent-style-name="Standard">
      <style:paragraph-properties fo:margin-top="0cm" fo:margin-bottom="0.353cm" fo:line-height="115%" fo:text-align="justify" style:justify-single-word="false"/>
    </style:style>
    <style:style style:name="P7" style:family="paragraph" style:parent-style-name="Standard" style:master-page-name="Standard">
      <style:paragraph-properties fo:line-height="115%" fo:text-align="justify" style:justify-single-word="false" style:page-number="auto"/>
    </style:style>
    <style:style style:name="P8" style:family="paragraph" style:parent-style-name="List_20_Paragraph" style:list-style-name="WWNum2">
      <style:paragraph-properties fo:line-height="115%" fo:text-align="justify" style:justify-single-word="false"/>
    </style:style>
    <style:style style:name="P9" style:family="paragraph" style:parent-style-name="List_20_Paragraph" style:list-style-name="WWNum1">
      <style:paragraph-properties fo:margin-top="0cm" fo:margin-bottom="0.353cm" fo:line-height="115%" fo:text-align="justify" style:justify-single-word="false"/>
    </style:style>
    <style:style style:name="T1" style:family="text">
      <style:text-properties fo:font-weight="bold" style:font-weight-asian="bold"/>
    </style:style>
    <style:style style:name="T2"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n Mijas Costa, siendo las 12 horas del día 11 de mayo de 2020, se reúne el<text:span text:style-name="T1"> Grupo de Trabajo de Matemáticas Manipulativas</text:span>, en Sesión Ordinaria, con los siguientes asistentes:</text:p>
      <text:p text:style-name="P2"/>
      <text:list xml:id="list6488724388407468959" text:style-name="WWNum1">
        <text:list-item>
          <text:p text:style-name="P9"><text:span text:style-name="T2">MARÍA TORO MORENO</text:span></text:p>
        </text:list-item>
        <text:list-item>
          <text:p text:style-name="P9"><text:span text:style-name="T2">JOSÉ AVILA</text:span></text:p>
        </text:list-item>
        <text:list-item>
          <text:p text:style-name="P9">BÁRBARA HERNÁNDEZ</text:p>
        </text:list-item>
        <text:list-item>
          <text:p text:style-name="P9"><text:span text:style-name="T2">MARÍA DOLORES</text:span><text:bookmark text:name="_GoBack"/><text:span text:style-name="T2"> LÓPEZ</text:span></text:p>
        </text:list-item>
        <text:list-item>
          <text:p text:style-name="P9"><text:span text:style-name="T2">ABEL BAZÁN</text:span></text:p>
        </text:list-item>
        <text:list-item>
          <text:p text:style-name="P9"><text:span text:style-name="T2">BÁRBARA HERNÁNDEZ</text:span></text:p>
        </text:list-item>
        <text:list-item>
          <text:p text:style-name="P9"><text:span text:style-name="T2">CRISTINA ZABELL</text:span></text:p>
        </text:list-item>
        <text:list-item>
          <text:p text:style-name="P9"><text:span text:style-name="T2">MISRAIM SÁNCHEZ</text:span></text:p>
        </text:list-item>
        <text:list-item>
          <text:p text:style-name="P9"><text:span text:style-name="T2">NURIA GARCÍA</text:span></text:p>
        </text:list-item>
        <text:list-item>
          <text:p text:style-name="P9"><text:span text:style-name="T2">JUAN JOSÉ LARA SANTAELLA</text:span></text:p>
        </text:list-item>
        <text:list-item>
          <text:p text:style-name="P9"><text:span text:style-name="T2">JOAQUÍN ANTONIO LÓPEZ GUERRERO</text:span></text:p>
        </text:list-item>
        <text:list-item>
          <text:p text:style-name="P9">ELISABET GUIRADO PARRA</text:p>
        </text:list-item>
      </text:list>
      <text:p text:style-name="P6"/>
      <text:list xml:id="list1510727082" text:continue-numbering="true" text:style-name="WWNum1">
        <text:list-item>
          <text:p text:style-name="P9">AUSENCIAS POR BAJA:</text:p>
        </text:list-item>
        <text:list-item>
          <text:p text:style-name="P9">ÁNGEL NAVA </text:p>
        </text:list-item>
        <text:list-item>
          <text:p text:style-name="P9"><text:span text:style-name="T2">SAMANTHA TIZARD </text:span></text:p>
        </text:list-item>
        <text:list-item>
          <text:p text:style-name="P9"><text:span text:style-name="T2">DANIEL GALLARDO </text:span></text:p>
        </text:list-item>
      </text:list>
      <text:p text:style-name="P4"/>
      <text:p text:style-name="P2">A fin de tratar el siguiente <text:span text:style-name="T1">Orden del Día:</text:span></text:p>
      <text:p text:style-name="P5"/>
      <text:list xml:id="list6936866203813417946" text:style-name="WWNum2">
        <text:list-item>
          <text:p text:style-name="P8">Lectura y aprobación acta anterior.</text:p>
        </text:list-item>
        <text:list-item>
          <text:p text:style-name="P8">Memoria final.</text:p>
        </text:list-item>
        <text:list-item>
          <text:p text:style-name="P8">Encuesta en Séneca.</text:p>
        </text:list-item>
        <text:list-item>
          <text:p text:style-name="P8">Valoración de los resultados obtenidos a lo largo del Grupo de Trabajo.</text:p>
        </text:list-item>
        <text:list-item>
          <text:p text:style-name="P8">Puesta en común las líneas generales y objetivos a modificar, añadir o eliminar del proyecto con vistas a continuar con dicho grupo de trabajo el próximo curso académico.</text:p>
        </text:list-item>
        <text:list-item>
          <text:p text:style-name="P8"><text:soft-page-break/>Sin ruegos ni preguntas, se levanta la Sesión siendo las 13 horas del día mencionado al principio, de todo lo cual doy fe como coordinadora del Grupo de Trabajo de Matemáticas Manipulativas.</text:p>
        </text:list-item>
      </text:list>
      <text:p text:style-name="P5"/>
      <text:p text:style-name="P5"/>
      <text:p text:style-name="P5"/>
      <text:p text:style-name="P5"/>
      <text:p text:style-name="P3">La coordinadora del grupo de trabajo</text:p>
      <text:p text:style-name="P3">Fdo.: María Toro Moren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meta:initial-creator>
    <dc:creator>Maria</dc:creator>
    <meta:editing-cycles>6</meta:editing-cycles>
    <meta:creation-date>2020-05-11T11:47:00</meta:creation-date>
    <dc:date>2020-05-11T20:41:00</dc:date>
    <meta:editing-duration>PT7S</meta:editing-duration>
    <meta:generator>OpenOffice/4.1.5$Unix OpenOffice.org_project/415m1$Build-9789</meta:generator>
    <meta:document-statistic meta:table-count="0" meta:image-count="0" meta:object-count="0" meta:page-count="2" meta:paragraph-count="26" meta:word-count="193" meta:character-count="10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