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MPORTANCIA PARA MI DE TODAS LAS TAREAS REALIZADAS EN EL GRUPO DE TRABAJO.</text:span><text:bookmark text:name="_GoBack"/></text:p>
      <text:p text:style-name="Standard"/>
      <text:p text:style-name="Standard"><text:s text:c="3"/>Hola, soy Jacinta y voy a comentar lo que a mi más me ha gustado, sobre todo de este grupo de trabajo, las ganas que tenemos todos de aprender y mejorar, con practicas docentes nuevas e interesantes. La coordinadora Davinia y su ayudante Gloria, excelentes cuando hemos necesitado su coordinación.</text:p>
      <text:p text:style-name="Standard"><text:s text:c="3"/>Yo gracias a la ayuda de los componentes de este grupo, he aprendido a programar en séneca. Y empecé a evaluar con rúbricas, adaptándolas al nivel de mis alumnos de infantil.</text:p>
      <text:p text:style-name="Standard"><text:s text:c="4"/>Tras este periodo de confinamiento, me estoy dando más cuenta, de la importancia de adaptarse y aprender las nuevas tareas educativas, que faciliten y ayuden a desarrollar nuestra tarea docente, tan importante para mi como la que se esta realizando en nuestro cole:</text:p>
      <text:p text:style-name="Standard"/>
      <text:p text:style-name="Standard"><text:s text:c="2"/><text:span text:style-name="T1">- <text:s/>Incorporación del IPASEN</text:span> en todo el centro. Gracias a esta nueva tecnología, nos ha sido más fácil comunicarnos con las familias.</text:p>
      <text:p text:style-name="Standard"/>
      <text:p text:style-name="Standard"><text:s text:c="2"/><text:span text:style-name="T1">- <text:s/>Elaboración de pequeñas rúbricas</text:span>. La compañera de tres años y yo empezamos a realizarlas para aplicarlas durante este tercer trimestre.</text:p>
      <text:p text:style-name="Standard"/>
      <text:p text:style-name="Standard"><text:s text:c="2"/>- <text:s/><text:span text:style-name="T1">Elaboración de mi programación en séneca</text:span>, me ha resultado más fácil y se puede ver todo, con más claridad que la elaboración que realice a principio de curso.</text:p>
      <text:p text:style-name="Standard"/>
      <text:p text:style-name="Standard"><text:s text:c="2"/>- <text:s/><text:span text:style-name="T1">Comunicación con las familias por classroom</text:span>, para mí ha sido la primera vez, pero me ha resultado interesante y <text:span text:style-name="T1">el cuaderno del maestro</text:span>, que por los motivos que todos sabemos, no he podido llegar a elaborar como era mi intención.</text:p>
      <text:p text:style-name="Standard"/>
      <text:p text:style-name="Standard"><text:s text:c="2"/>- <text:s/><text:span text:style-name="T1">Realización del proyecto de las emociones</text:span>, realizado por todo en centro, que cada tutor ha llevado a cabo en su clase, con la participación en todo tipo de actividades, en la semana cultural de forma onlin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8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inta Navarro</meta:initial-creator>
    <dc:creator>Jacinta Navarro</dc:creator>
    <meta:editing-cycles>4</meta:editing-cycles>
    <meta:creation-date>2020-04-30T16:23:00</meta:creation-date>
    <dc:date>2020-04-30T17:14:00</dc:date>
    <meta:editing-duration>PT49S</meta:editing-duration>
    <meta:generator>OpenOffice/4.1.5$Unix OpenOffice.org_project/415m1$Build-9789</meta:generator>
    <meta:document-statistic meta:table-count="0" meta:image-count="0" meta:object-count="0" meta:page-count="1" meta:paragraph-count="9" meta:word-count="287" meta: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