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" style:parent-style-name="Normal" style:family="paragraph">
      <style:paragraph-properties fo:break-before="page"/>
    </style:style>
    <style:style style:name="T6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4pt" style:font-size-asian="14pt"/>
    </style:style>
    <style:style style:name="T7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0pt" style:font-size-asian="10pt"/>
    </style:style>
    <style:style style:name="T8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0pt" style:font-size-asian="10pt"/>
    </style:style>
    <style:style style:name="T9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0pt" style:font-size-asian="10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13" style:parent-style-name="Fuentedepárrafopredeter." style:family="text">
      <style:text-properties style:font-name="Liberation Sans Narrow" style:font-name-asian="Liberation Sans Narrow" style:font-name-complex="Liberation Sans Narrow" fo:font-size="12pt" style:font-size-asian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6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17" style:parent-style-name="Fuentedepárrafopredeter." style:family="text">
      <style:text-properties style:font-name="Liberation Sans Narrow" style:font-name-asian="Liberation Sans Narrow" style:font-name-complex="Liberation Sans Narrow" fo:font-size="12pt" style:font-size-asian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0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21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" style:parent-style-name="Normal" style:family="paragraph">
      <style:paragraph-properties fo:text-align="justify" fo:margin-bottom="0.1388in" fo:line-height="115%"/>
    </style:style>
    <style:style style:name="T25" style:parent-style-name="Fuentedepárrafopredeter." style:family="text">
      <style:text-properties style:font-name-asian="Calibri" style:font-name-complex="Calibri"/>
    </style:style>
    <style:style style:name="T26" style:parent-style-name="Fuentedepárrafopredeter." style:family="text">
      <style:text-properties style:font-name-asian="Calibri" style:font-name-complex="Calibri" fo:font-weight="bold" style:font-weight-asian="bold"/>
    </style:style>
    <style:style style:name="T27" style:parent-style-name="Fuentedepárrafopredeter." style:family="text">
      <style:text-properties style:font-name-asian="Calibri" style:font-name-complex="Calibri" fo:font-weight="bold" style:font-weight-asian="bold"/>
    </style:style>
    <style:style style:name="P28" style:parent-style-name="Normal" style:family="paragraph">
      <style:paragraph-properties fo:text-align="justify" fo:margin-bottom="0.1388in" fo:line-height="115%"/>
    </style:style>
    <style:style style:name="T29" style:parent-style-name="Fuentedepárrafopredeter." style:family="text">
      <style:text-properties style:font-name-asian="Calibri" style:font-name-complex="Calibri"/>
    </style:style>
    <style:style style:name="P30" style:parent-style-name="Normal" style:family="paragraph">
      <style:paragraph-properties fo:text-align="justify" fo:margin-bottom="0.1388in" fo:line-height="115%"/>
    </style:style>
    <style:style style:name="T31" style:parent-style-name="Fuentedepárrafopredeter." style:family="text">
      <style:text-properties style:font-name-asian="Calibri" style:font-name-complex="Calibri"/>
    </style:style>
    <style:style style:name="T32" style:parent-style-name="Fuentedepárrafopredeter." style:family="text">
      <style:text-properties style:font-name-asian="Calibri" style:font-name-complex="Calibri"/>
    </style:style>
    <style:style style:name="P33" style:parent-style-name="Normal" style:family="paragraph">
      <style:paragraph-properties fo:text-align="justify" fo:margin-bottom="0.1388in" fo:line-height="115%"/>
    </style:style>
    <style:style style:name="T34" style:parent-style-name="Fuentedepárrafopredeter." style:family="text">
      <style:text-properties style:font-name-asian="Calibri" style:font-name-complex="Calibri"/>
    </style:style>
    <style:style style:name="P35" style:parent-style-name="Normal" style:family="paragraph">
      <style:paragraph-properties fo:text-align="justify" fo:margin-bottom="0.1388in" fo:line-height="115%"/>
    </style:style>
    <style:style style:name="T36" style:parent-style-name="Fuentedepárrafopredeter." style:family="text">
      <style:text-properties style:font-name-asian="Calibri" style:font-name-complex="Calibri"/>
    </style:style>
    <style:style style:name="P37" style:parent-style-name="Normal" style:family="paragraph">
      <style:paragraph-properties fo:text-align="justify" fo:margin-bottom="0.1388in" fo:line-height="115%"/>
    </style:style>
    <style:style style:name="T38" style:parent-style-name="Fuentedepárrafopredeter." style:family="text">
      <style:text-properties style:font-name-asian="Calibri" style:font-name-complex="Calibri"/>
    </style:style>
    <style:style style:name="T39" style:parent-style-name="Fuentedepárrafopredeter." style:family="text">
      <style:text-properties style:font-name-asian="Calibri" style:font-name-complex="Calibri"/>
    </style:style>
    <style:style style:name="P40" style:parent-style-name="Normal" style:family="paragraph">
      <style:paragraph-properties fo:text-align="justify" fo:margin-bottom="0.1388in" fo:line-height="115%"/>
    </style:style>
    <style:style style:name="P41" style:parent-style-name="Normal" style:family="paragraph">
      <style:paragraph-properties fo:text-align="justify" fo:margin-bottom="0.1388in" fo:line-height="115%"/>
    </style:style>
    <style:style style:name="T42" style:parent-style-name="Fuentedepárrafopredeter." style:family="text">
      <style:text-properties style:font-name-asian="Calibri" style:font-name-complex="Calibri" fo:font-weight="bold" style:font-weight-asian="bold"/>
    </style:style>
    <style:style style:name="P43" style:parent-style-name="Normal" style:family="paragraph">
      <style:paragraph-properties fo:text-align="justify" fo:margin-bottom="0.1388in" fo:line-height="115%"/>
    </style:style>
    <style:style style:name="T44" style:parent-style-name="Fuentedepárrafopredeter." style:family="text">
      <style:text-properties style:font-name-asian="Calibri" style:font-name-complex="Calibri"/>
    </style:style>
    <style:style style:name="T45" style:parent-style-name="Fuentedepárrafopredeter." style:family="text">
      <style:text-properties style:font-name-asian="Calibri" style:font-name-complex="Calibri"/>
    </style:style>
    <style:style style:name="P46" style:parent-style-name="Normal" style:family="paragraph">
      <style:paragraph-properties fo:text-align="justify" fo:margin-bottom="0.1388in" fo:line-height="115%"/>
    </style:style>
    <style:style style:name="T47" style:parent-style-name="Fuentedepárrafopredeter." style:family="text">
      <style:text-properties style:font-name-asian="Calibri" style:font-name-complex="Calibri"/>
    </style:style>
    <style:style style:name="T48" style:parent-style-name="Fuentedepárrafopredeter." style:family="text">
      <style:text-properties style:font-name-asian="Calibri" style:font-name-complex="Calibri"/>
    </style:style>
    <style:style style:name="P49" style:parent-style-name="Normal" style:family="paragraph">
      <style:paragraph-properties fo:text-align="justify" fo:margin-bottom="0.1388in" fo:line-height="115%"/>
    </style:style>
    <style:style style:name="P50" style:parent-style-name="Normal" style:family="paragraph">
      <style:paragraph-properties fo:text-align="justify" fo:margin-bottom="0.1388in" fo:line-height="115%"/>
    </style:style>
    <style:style style:name="T51" style:parent-style-name="Fuentedepárrafopredeter." style:family="text">
      <style:text-properties style:font-name-asian="Calibri" style:font-name-complex="Calibri" fo:font-weight="bold" style:font-weight-asian="bold"/>
    </style:style>
    <style:style style:name="P52" style:parent-style-name="Normal" style:family="paragraph">
      <style:paragraph-properties fo:text-align="justify" fo:margin-bottom="0.1388in" fo:line-height="115%"/>
    </style:style>
    <style:style style:name="T53" style:parent-style-name="Fuentedepárrafopredeter." style:family="text">
      <style:text-properties style:font-name-asian="Calibri" style:font-name-complex="Calibri"/>
    </style:style>
    <style:style style:name="T54" style:parent-style-name="Fuentedepárrafopredeter." style:family="text">
      <style:text-properties style:font-name-asian="Calibri" style:font-name-complex="Calibri"/>
    </style:style>
    <style:style style:name="P55" style:parent-style-name="Normal" style:family="paragraph">
      <style:paragraph-properties fo:text-align="justify" fo:margin-bottom="0.0833in"/>
    </style:style>
    <style:style style:name="T56" style:parent-style-name="Fuentedepárrafopredeter." style:family="text">
      <style:text-properties style:font-name-asian="Calibri" style:font-name-complex="Calibri"/>
    </style:style>
    <style:style style:name="T57" style:parent-style-name="Fuentedepárrafopredeter." style:family="text">
      <style:text-properties style:font-name-asian="Calibri" style:font-name-complex="Calibri"/>
    </style:style>
    <style:style style:name="P58" style:parent-style-name="Normal" style:family="paragraph">
      <style:paragraph-properties fo:text-align="justify" fo:margin-bottom="0.0833in"/>
    </style:style>
    <style:style style:name="P59" style:parent-style-name="Normal" style:family="paragraph">
      <style:paragraph-properties fo:text-align="justify" fo:margin-bottom="0.1388in" fo:line-height="115%"/>
    </style:style>
    <style:style style:name="T60" style:parent-style-name="Fuentedepárrafopredeter." style:family="text">
      <style:text-properties style:font-name-asian="Calibri" style:font-name-complex="Calibri" fo:font-weight="bold" style:font-weight-asian="bold"/>
    </style:style>
    <style:style style:name="T61" style:parent-style-name="Fuentedepárrafopredeter." style:family="text">
      <style:text-properties style:font-name-asian="Calibri" style:font-name-complex="Calibri" fo:font-weight="bold" style:font-weight-asian="bold"/>
    </style:style>
    <style:style style:name="T62" style:parent-style-name="Fuentedepárrafopredeter." style:family="text">
      <style:text-properties style:font-name-asian="Calibri" style:font-name-complex="Calibri" fo:font-weight="bold" style:font-weight-asian="bold"/>
    </style:style>
    <style:style style:name="P63" style:parent-style-name="Normal" style:family="paragraph">
      <style:paragraph-properties fo:text-align="justify" fo:margin-bottom="0.1388in" fo:line-height="115%"/>
    </style:style>
    <style:style style:name="T64" style:parent-style-name="Fuentedepárrafopredeter." style:family="text">
      <style:text-properties style:font-name-asian="Calibri" style:font-name-complex="Calibri"/>
    </style:style>
    <style:style style:name="T65" style:parent-style-name="Fuentedepárrafopredeter." style:family="text">
      <style:text-properties style:font-name-asian="Calibri" style:font-name-complex="Calibri"/>
    </style:style>
    <style:style style:name="P66" style:parent-style-name="Normal" style:family="paragraph">
      <style:paragraph-properties fo:text-align="justify" fo:margin-bottom="0.1388in" fo:line-height="115%"/>
    </style:style>
    <style:style style:name="T67" style:parent-style-name="Fuentedepárrafopredeter." style:family="text">
      <style:text-properties style:font-name-asian="Calibri" style:font-name-complex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0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3" style:parent-style-name="Fuentedepárrafopredeter." style:family="text">
      <style:text-properties style:font-name-asian="Calibri" style:font-name-complex="Calibri"/>
    </style:style>
    <style:style style:name="T74" style:parent-style-name="Fuentedepárrafopredeter." style:family="text">
      <style:text-properties style:font-name-asian="Calibri" style:font-name-complex="Calibri"/>
    </style:style>
    <style:style style:name="T75" style:parent-style-name="Fuentedepárrafopredeter." style:family="text">
      <style:text-properties style:font-name-asian="Calibri" style:font-name-complex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8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79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2" style:parent-style-name="Normal" style:family="paragraph">
      <style:paragraph-properties fo:text-align="justify"/>
    </style:style>
    <style:style style:name="T83" style:parent-style-name="Fuentedepárrafopredeter." style:family="text">
      <style:text-properties style:font-name-asian="Calibri" style:font-name-complex="Calibri" fo:font-weight="bold" style:font-weight-asian="bold"/>
    </style:style>
    <style:style style:name="T84" style:parent-style-name="Fuentedepárrafopredeter." style:family="text">
      <style:text-properties style:font-name-asian="Calibri" style:font-name-complex="Calibri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style:font-name-asian="Calibri" style:font-name-complex="Calibri" fo:font-weight="bold" style:font-weight-asian="bold"/>
    </style:style>
    <style:style style:name="T88" style:parent-style-name="Fuentedepárrafopredeter." style:family="text">
      <style:text-properties style:font-name-asian="Calibri" style:font-name-complex="Calibri"/>
    </style:style>
    <style:style style:name="T89" style:parent-style-name="Fuentedepárrafopredeter." style:family="text">
      <style:text-properties style:font-name-asian="Calibri" style:font-name-complex="Calibri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-asian="Calibri" style:font-name-complex="Calibri" fo:font-weight="bold" style:font-weight-asian="bold"/>
    </style:style>
    <style:style style:name="T93" style:parent-style-name="Fuentedepárrafopredeter." style:family="text">
      <style:text-properties style:font-name-asian="Calibri" style:font-name-complex="Calibri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Fuentedepárrafopredeter." style:family="text">
      <style:text-properties style:font-name-asian="Calibri" style:font-name-complex="Calibri" fo:font-weight="bold" style:font-weight-asian="bold"/>
    </style:style>
    <style:style style:name="T97" style:parent-style-name="Fuentedepárrafopredeter." style:family="text">
      <style:text-properties style:font-name-asian="Calibri" style:font-name-complex="Calibri"/>
    </style:style>
    <style:style style:name="T98" style:parent-style-name="Fuentedepárrafopredeter." style:family="text">
      <style:text-properties style:font-name-asian="Calibri" style:font-name-complex="Calibri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style:font-name-asian="Calibri" style:font-name-complex="Calibri" fo:font-weight="bold" style:font-weight-asian="bold"/>
    </style:style>
    <style:style style:name="T102" style:parent-style-name="Fuentedepárrafopredeter." style:family="text">
      <style:text-properties style:font-name-asian="Calibri" style:font-name-complex="Calibri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Fuentedepárrafopredeter." style:family="text">
      <style:text-properties style:font-name-asian="Calibri" style:font-name-complex="Calibri" fo:font-weight="bold" style:font-weight-asian="bold"/>
    </style:style>
    <style:style style:name="T106" style:parent-style-name="Fuentedepárrafopredeter." style:family="text">
      <style:text-properties style:font-name-asian="Calibri" style:font-name-complex="Calibri" fo:font-weight="bold" style:font-weight-asian="bold"/>
    </style:style>
    <style:style style:name="T107" style:parent-style-name="Fuentedepárrafopredeter." style:family="text">
      <style:text-properties style:font-name-asian="Calibri" style:font-name-complex="Calibri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style:font-name-asian="Calibri" style:font-name-complex="Calibri" fo:font-weight="bold" style:font-weight-asian="bold"/>
    </style:style>
    <style:style style:name="T111" style:parent-style-name="Fuentedepárrafopredeter." style:family="text">
      <style:text-properties style:font-name-asian="Calibri" style:font-name-complex="Calibri"/>
    </style:style>
    <style:style style:name="T112" style:parent-style-name="Fuentedepárrafopredeter." style:family="text">
      <style:text-properties style:font-name-asian="Calibri" style:font-name-complex="Calibri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Fuentedepárrafopredeter." style:family="text">
      <style:text-properties style:font-name-asian="Calibri" style:font-name-complex="Calibri" fo:font-weight="bold" style:font-weight-asian="bold"/>
    </style:style>
    <style:style style:name="T116" style:parent-style-name="Fuentedepárrafopredeter." style:family="text">
      <style:text-properties style:font-name-asian="Calibri" style:font-name-complex="Calibri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Fuentedepárrafopredeter." style:family="text">
      <style:text-properties style:font-name-asian="Calibri" style:font-name-complex="Calibri"/>
    </style:style>
    <style:style style:name="T120" style:parent-style-name="Fuentedepárrafopredeter." style:family="text">
      <style:text-properties style:font-name-asian="Calibri" style:font-name-complex="Calibri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3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6" style:parent-style-name="Normal" style:family="paragraph">
      <style:paragraph-properties fo:background-color="#FFFFFF"/>
      <style:text-properties fo:hyphenate="true"/>
    </style:style>
    <style:style style:name="P127" style:parent-style-name="Normal" style:family="paragraph">
      <style:paragraph-properties fo:background-color="#FFFFFF"/>
      <style:text-properties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0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MEMORIA DE SEGUIMIENTO DE GRUPO DE TRABAJO <text:s text:c="27"/></text:span><text:span text:style-name="T7"><text:s text:c="12"/>CEP de Sevilla</text:span></text:p>
            <text:p text:style-name="Normal"><text:span text:style-name="T8"><text:s text:c="64"/></text:span><text:span text:style-name="T9"><text:s text:c="118"/>Curso 2019/20</text:span></text:p>
          </table:table-cell>
        </table:table-row>
        <table:table-row table:style-name="TableRow10">
          <table:table-cell table:style-name="TableCell11">
            <text:p text:style-name="Normal"><text:span text:style-name="T12">Título del Grupo de Trabajo:<text:s/></text:span><text:span text:style-name="T13">Coeducación en el IES Albert Einstein II</text:span></text:p>
            <text:p text:style-name="Normal"/>
          </table:table-cell>
        </table:table-row>
        <table:table-row table:style-name="TableRow14">
          <table:table-cell table:style-name="TableCell15">
            <text:p text:style-name="Normal"><text:span text:style-name="T16">Código</text:span><text:span text:style-name="T17">:<text:s/></text:span>204127GT041</text:p>
            <text:p text:style-name="Normal"/>
          </table:table-cell>
        </table:table-row>
        <table:table-row table:style-name="TableRow18">
          <table:table-cell table:style-name="TableCell19">
            <text:p text:style-name="Normal"><text:span text:style-name="T20">Reflexión global sobre los<text:s/></text:span><text:span text:style-name="T21">objetivos planteados en el proyecto (conseguidos y/o en proceso)</text:span></text:p>
          </table:table-cell>
        </table:table-row>
        <table:table-row table:style-name="TableRow22">
          <table:table-cell table:style-name="TableCell23">
            <text:p text:style-name="Normal"/>
            <text:p text:style-name="P24"><text:span text:style-name="T25">-</text:span><text:span text:style-name="T26">Mejorar la práctica del profesorado y alumnado a través de sesiones formativas y ciclos de conferencias por parte de entidades de la sociedad civil que colaborarán con nuestro centro de fo</text:span><text:span text:style-name="T27">rma gratuita.</text:span></text:p>
            <text:p text:style-name="P28"><text:span text:style-name="T29"><text:s/>Se han impartido distintos talleres y charlas formativas y de sensibilización a través de varias asociaciones que trabajan en nuestro entorno:</text:span></text:p>
            <text:p text:style-name="P30"><text:span text:style-name="T31">- <text:s/>Asociación LGTB DeFrente de Sevilla, que ha impartido una serie de talleres sobre diversidad se</text:span><text:span text:style-name="T32">xual.</text:span></text:p>
            <text:p text:style-name="P33"><text:span text:style-name="T34">- Encuentro de alumnos de 2º de la ESO con responsable de Igualdad de la Fundación Secretariado Gitano.</text:span></text:p>
            <text:p text:style-name="P35"><text:span text:style-name="T36">- Asociación Amuvi ha realizado talleres sobre violencia sexual en 4º ESO.</text:span></text:p>
            <text:p text:style-name="P37"><text:span text:style-name="T38">- Se están organizando las III Jornadas de Igualdad y Coeducación desti</text:span><text:span text:style-name="T39">nadas a que el alumnado tome conciencia de situaciones de machismo, xenofobia o discriminación sexual.</text:span></text:p>
            <text:p text:style-name="P40"/>
            <text:p text:style-name="P41"><text:span text:style-name="T42">-Detectar e intervenir en espacios de desigualdad o grave falta de proporcionalidad.</text:span></text:p>
            <text:p text:style-name="P43"><text:span text:style-name="T44">A través de las actividades enumeradas previamente se han ido refle</text:span><text:span text:style-name="T45">xionando y trabajando con los alumnos posibles espacies de desigualdad.</text:span></text:p>
            <text:p text:style-name="P46"><text:span text:style-name="T47">Además, está pendiente de realizarse talleres de comunicación para la educación en valores en los distintos grupos- clase, tomando como referencia las necesidades percibidas por los eq</text:span><text:span text:style-name="T48">uipos educativos de los distintos grupos.</text:span></text:p>
            <text:p text:style-name="P49"/>
            <text:p text:style-name="P50"><text:span text:style-name="T51"><text:s/>-Formar a un grupo de alumnos colaboradores implicados plenamente en la realización de actividades de índole artística y de concienciación social.</text:span></text:p>
            <text:p text:style-name="P52"><text:span text:style-name="T53">Trabajarán junto al equipo de los dos grupos de coeducación en la</text:span><text:span text:style-name="T54"><text:s/>Jornadas de Igualdad y Coeducación del centro.</text:span></text:p>
            <text:p text:style-name="P55"><text:span text:style-name="T56">Este grupo está formado por alumnos que en ocasiones anteriores han mostrado su valía por su talento, su simpatía, sus ganas de hacer cosas y de colaborar. En nuestro esfuerzo por eliminar barreras, es muy<text:s/></text:span><text:span text:style-name="T57">importante que los profesores traten de integrar alumnos en riesgo de exclusión. Al mismo tiempo, es importante tener en cuenta criterios de paridad, aunque no se apliquen de forma estricta o sistemática.</text:span></text:p>
            <text:p text:style-name="P58"/>
            <text:p text:style-name="P59"><text:span text:style-name="T60">-Mantener el blog con recursos educativos para dar</text:span><text:span text:style-name="T61"><text:s/>visibilidad a las mujeres en el arte y para difundir<text:s/></text:span><text:soft-page-break/><text:span text:style-name="T62">nuestras actividades en defensa de la igualdad y los derechos humanos.</text:span></text:p>
            <text:p text:style-name="P63"><text:span text:style-name="T64">Se han ido añadiendo información sobre las distintas actividades realizadas a distintos blogs del profesorado participante en el gr</text:span><text:span text:style-name="T65">upo.</text:span></text:p>
            <text:p text:style-name="P66"><text:span text:style-name="T67">Pretendemos dejar reflejadas estas actividades también en la página web del instituto.</text:span></text:p>
            <text:p text:style-name="Normal"/>
          </table:table-cell>
        </table:table-row>
        <text:soft-page-break/>
        <table:table-row table:style-name="TableRow68">
          <table:table-cell table:style-name="TableCell69">
            <text:p text:style-name="Normal"><text:span text:style-name="T70">Actuaciones realizadas y no realizadas.</text:span></text:p>
          </table:table-cell>
        </table:table-row>
        <table:table-row table:style-name="TableRow71">
          <table:table-cell table:style-name="TableCell72">
            <text:p text:style-name="Normal"/>
            <text:p text:style-name="Normal"><text:span text:style-name="T73">Por ahora se han realizado todas las actuaciones programadas.</text:span></text:p>
            <text:p text:style-name="Normal"><text:span text:style-name="T74">Se están programando las distintas intervenciones de la Jo</text:span><text:span text:style-name="T75">rnada de Coeducación e Igualdad de nuestro centro, en el que participarán distintas asociaciones y las actividades concretas del 8M, como concurso de infografías sobre el "Empoderamiento femenino".</text:span></text:p>
            <text:p text:style-name="Normal"/>
            <text:p text:style-name="Normal"/>
            <text:p text:style-name="Normal"/>
          </table:table-cell>
        </table:table-row>
        <table:table-row table:style-name="TableRow76">
          <table:table-cell table:style-name="TableCell77">
            <text:p text:style-name="Normal"><text:span text:style-name="T78">Trabajo cooperativo de los integrantes del<text:s/></text:span><text:span text:style-name="T79">grupo: (a partir de la rúbrica facilitada por las asesorías)</text:span></text:p>
          </table:table-cell>
        </table:table-row>
        <table:table-row table:style-name="TableRow80">
          <table:table-cell table:style-name="TableCell81">
            <text:p text:style-name="Normal"/>
            <text:p text:style-name="P82"><text:span text:style-name="T83">- Participación grupal</text:span><text:span text:style-name="T84">: Al menos 3/4 partes de los participantes lo hicieron activamente. Bueno (3)</text:span></text:p>
            <text:p text:style-name="P85"/>
            <text:p text:style-name="P86"><text:span text:style-name="T87">- Responsabilidad compartida</text:span><text:span text:style-name="T88">: <text:s/>La mayor parte del grupo comparte la responsabilidad de las t</text:span><text:span text:style-name="T89">areas. Bueno (3)</text:span></text:p>
            <text:p text:style-name="P90"/>
            <text:p text:style-name="P91"><text:span text:style-name="T92">- Calidad de interacción: <text:s/></text:span><text:span text:style-name="T93">Los participantes muestran estar versados en la interacción; se conducen animadas discusiones centradas en las tareas. Bueno (3).</text:span></text:p>
            <text:p text:style-name="P94"/>
            <text:p text:style-name="P95"><text:span text:style-name="T96">- Responsabilidad individual:<text:s/></text:span><text:span text:style-name="T97">Han hecho su parte de trabajo<text:s/></text:span><text:span text:style-name="T98">individual, la han sabido poner a disposición de los compañeros y aceptar las críticas. Bueno (3).</text:span></text:p>
            <text:p text:style-name="P99"/>
            <text:p text:style-name="P100"><text:span text:style-name="T101">- Roles dentro del grupo:<text:s/></text:span><text:span text:style-name="T102">Cada participante tiene un rol asignado, pero no está directamente definido o no es constante. Bueno (3).</text:span></text:p>
            <text:p text:style-name="P103"/>
            <text:p text:style-name="P104"><text:span text:style-name="T105">- Dinámica de agrupamie</text:span><text:span text:style-name="T106">nto:<text:s/></text:span><text:span text:style-name="T107">Se han agrupado según las necesidades de cada momento y han aceptado los cambios de situación. Bueno (3).</text:span></text:p>
            <text:p text:style-name="P108"/>
            <text:p text:style-name="P109"><text:span text:style-name="T110">- Resolución de conflictos:<text:s/></text:span><text:span text:style-name="T111">En los momentos de desacuerdo, han argumentado sus opiniones, han escuchado y valorado las de los demás y han llegad</text:span><text:span text:style-name="T112">o a un consenso satisfactorio para todos. Muy bueno (4).</text:span></text:p>
            <text:p text:style-name="P113"/>
            <text:p text:style-name="P114"><text:span text:style-name="T115">- Organización de tiempos y espacios</text:span><text:span text:style-name="T116">: Se han organizado y han cumplimentado el calendario establecido por ellos mismos (3).</text:span></text:p>
            <text:p text:style-name="P117"/>
            <text:p text:style-name="P118"><text:span text:style-name="T119">De modo general podemos decir que el grupo está trabajado de manera<text:s/></text:span><text:span text:style-name="T120">coordinada, cada uno desde el ámbito que más controla, y responsabilizándose de las distintas tareas asignadas.<text:s/></text:span></text:p>
            <text:p text:style-name="Normal"/>
          </table:table-cell>
        </table:table-row>
        <table:table-row table:style-name="TableRow121">
          <table:table-cell table:style-name="TableCell122">
            <text:p text:style-name="Normal"><text:span text:style-name="T123">Logros alcanzados: (a nivel de grupo, a nivel de repercusión en el centro, en el aula). Valoración global del progreso del grupo</text:span></text:p>
          </table:table-cell>
        </table:table-row>
        <table:table-row table:style-name="TableRow124">
          <table:table-cell table:style-name="TableCell125">
            <text:p text:style-name="Normal"/>
            <text:p text:style-name="Normal">Hasta el momento se han llegado a lograr todos los objetivos previstos en todos los ámbitos.</text:p>
            <text:p text:style-name="Normal">A nivel de grupo, la gran mayoría de los componentes hemos podido llevar a cabo las actividades propuestas en el grupo.</text:p>
            <text:soft-page-break/>
            <text:p text:style-name="P126">En el aula y en el centro:</text:p>
            <text:p text:style-name="P127">- Se ha trabajado con los<text:s/>alumnos el 25N: día internacional contra la violencia de género.</text:p>
            <text:p text:style-name="Normal">- Se han puesto en marcha dos concursos en el centro:</text:p>
            <text:p text:style-name="Normal"><text:s text:c="5"/>a. Concurso del cartel que quedará expuesto en la loneta con la Enara en el hall, y que hará referencia a la <text:s text:c="2"/>Prevención del maltrato. El cartel ha sido elaborado por los alumnos de primero de bachillerato.<text:s/></text:p>
            <text:p text:style-name="Normal"><text:s text:c="5"/>b. Por otro lado, se han realizado infografías sobre el empoderamiento femenino tanto en secundaria como en formación profesional. Se han colocado en los tablones de entrada<text:s/>del instituto para que la repercusión en el centro sea la mayor posible.</text:p>
            <text:p text:style-name="Normal"/>
            <text:p text:style-name="Normal"/>
          </table:table-cell>
        </table:table-row>
        <text:soft-page-break/>
        <table:table-row table:style-name="TableRow128">
          <table:table-cell table:style-name="TableCell129">
            <text:p text:style-name="Normal"><text:span text:style-name="T130">Dificultades encontradas. Valoración global</text:span></text:p>
          </table:table-cell>
        </table:table-row>
        <table:table-row table:style-name="TableRow131">
          <table:table-cell table:style-name="TableCell132">
            <text:p text:style-name="Normal"/>
            <text:p text:style-name="Normal">Al ser un centro muy grande y querer transmitir el mensaje a todo el alumnado, la organización de ponencias, visitas,<text:s/>talleres, actividades… suele ser ardua, pero hasta el momento muy satisfechos porque hemos llegado a conseguirlo.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cedes</meta:initial-creator>
    <dc:creator>mercedes </dc:creator>
    <meta:creation-date>2020-03-09T20:22:00Z</meta:creation-date>
    <dc:date>2020-03-15T21:19:00Z</dc:date>
    <meta:template xlink:href="Normal" xlink:type="simple"/>
    <meta:editing-cycles>5</meta:editing-cycles>
    <meta:editing-duration>PT4740S</meta:editing-duration>
    <meta:document-statistic meta:page-count="3" meta:paragraph-count="11" meta:word-count="901" meta:character-count="5847" meta:row-count="41" meta:non-whitespace-character-count="4957"/>
  </office:meta>
</office:document-meta>
</file>