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color="#545454" style:font-name="Arial" fo:font-size="10pt" fo:letter-spacing="-0.004cm" style:font-name-asian="Times New Roman1" style:font-size-asian="10pt" style:language-asian="es" style:country-asian="ES" style:font-name-complex="Arial1" style:font-size-complex="10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6" style:family="paragraph" style:parent-style-name="Standard">
      <style:paragraph-properties fo:margin-left="0.423cm" fo:margin-right="0.381cm" fo:margin-top="0.106cm" fo:margin-bottom="0.106cm" style:line-height-at-least="0.72cm" fo:text-align="justify" style:justify-single-word="false" fo:text-indent="0cm" style:auto-text-indent="false"/>
    </style:style>
    <style:style style:name="P7" style:family="paragraph" style:parent-style-name="Standard" style:list-style-name="WWNum1">
      <style:paragraph-properties fo:margin-left="0.423cm" fo:margin-right="0.381cm" fo:margin-top="0.106cm" fo:margin-bottom="0.106cm" style:line-height-at-least="0.72cm" fo:text-align="justify" style:justify-single-word="false" fo:text-indent="0cm" style:auto-text-indent="false"/>
    </style:style>
    <style:style style:name="P8" style:family="paragraph" style:parent-style-name="Standard" style:list-style-name="WWNum2">
      <style:paragraph-properties fo:margin-left="0.423cm" fo:margin-right="0.381cm" fo:margin-top="0.106cm" fo:margin-bottom="0.106cm" style:line-height-at-least="0.72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P10" style:family="paragraph" style:parent-style-name="Normal_20__28_Web_29_">
      <style:paragraph-properties fo:margin-top="0cm" fo:margin-bottom="0.265cm" style:line-height-at-least="0.677cm" fo:text-align="center" style:justify-single-word="false" fo:break-before="page"/>
    </style:style>
    <style:style style:name="P11" style:family="paragraph" style:parent-style-name="Normal_20__28_Web_29_">
      <style:paragraph-properties fo:margin-top="0cm" fo:margin-bottom="0.265cm" style:line-height-at-least="0.677cm" fo:text-align="justify" style:justify-single-word="false"/>
      <style:text-properties fo:color="#545454" style:font-name="Arial" fo:font-size="10pt" fo:letter-spacing="-0.004cm" style:font-size-asian="10pt" style:font-name-complex="Arial1" style:font-size-complex="10pt"/>
    </style:style>
    <style:style style:name="P12" style:family="paragraph" style:parent-style-name="Normal_20__28_Web_29_">
      <style:paragraph-properties fo:margin-top="0cm" fo:margin-bottom="0.265cm" style:line-height-at-least="0.677cm" fo:text-align="justify" style:justify-single-word="false"/>
    </style:style>
    <style:style style:name="T1" style:family="text">
      <style:text-properties fo:font-size="16pt" fo:letter-spacing="0.053cm" fo:font-weight="bold" style:font-size-asian="16pt" style:font-weight-asian="bold" style:font-size-complex="16pt" style:font-weight-complex="bold"/>
    </style:style>
    <style:style style:name="T2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ff0000" style:font-name="Arial" fo:font-size="22pt" fo:letter-spacing="-0.004cm" style:text-underline-style="solid" style:text-underline-width="auto" style:text-underline-color="font-color" style:font-size-asian="22pt" style:font-name-complex="Arial1" style:font-size-complex="2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545454" style:font-name="Arial" fo:font-size="10pt" fo:letter-spacing="-0.004cm" style:font-size-asian="10pt" style:font-name-complex="Arial1" style:font-size-complex="10pt"/>
    </style:style>
    <style:style style:name="T7" style:family="text">
      <style:text-properties fo:color="#545454" style:font-name="Arial" fo:font-size="10pt" style:font-size-asian="10pt" style:font-name-complex="Arial1" style:font-size-complex="10pt"/>
    </style:style>
    <style:style style:name="T8" style:family="text">
      <style:text-properties fo:color="#337ab7" style:font-name="Arial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ERASMUS +</text:span></text:p>
      <text:p text:style-name="P5"><text:span text:style-name="T1">CONVOCATORIA 2020</text:span></text:p>
      <text:p text:style-name="P1"/>
      <text:p text:style-name="Standard"><text:bookmark text:name="_GoBack"/><text:span text:style-name="T2">ENLACES DE INTERÉS</text:span></text:p>
      <text:p text:style-name="P1"/>
      <text:p text:style-name="Standard"><text:span text:style-name="T5">Convocatoria 2020 Educación Escolar</text:span></text:p>
      <text:p text:style-name="Standard"><text:span text:style-name="T4">KA1 y KA2: </text:span><text:a xlink:type="simple" xlink:href="http://sepie.es/educacion-escolar/convocatoria.html#KA101" text:style-name="Internet_20_link" text:visited-style-name="Visited_20_Internet_20_Link"><text:span text:style-name="T4">http://sepie.es/educacion-escolar/convocatoria.html#KA101</text:span></text:a></text:p>
      <text:p text:style-name="P2"/>
      <text:p text:style-name="Standard"><text:span text:style-name="T5">Solicitud y seguimiento KA1 Educación Escolar: </text:span></text:p>
      <text:p text:style-name="Standard"><text:span text:style-name="T4">Convocatoria 2019: </text:span><text:a xlink:type="simple" xlink:href="http://sepie.es/educacion-escolar/seguimiento-2019-KA1.html#contenido" text:style-name="Internet_20_link" text:visited-style-name="Visited_20_Internet_20_Link"><text:span text:style-name="T4">http://sepie.es/educacion-escolar/seguimiento-2019-KA1.html#contenido</text:span></text:a></text:p>
      <text:p text:style-name="Standard"><text:span text:style-name="T4">Convocatoria 2020: </text:span><text:a xlink:type="simple" xlink:href="http://sepie.es/educacion-escolar/seguimiento-KA1.html#contenido" text:style-name="Internet_20_link" text:visited-style-name="Visited_20_Internet_20_Link"><text:span text:style-name="T4">http://sepie.es/educacion-escolar/seguimiento-KA1.html#contenido</text:span></text:a></text:p>
      <text:p text:style-name="P2"/>
      <text:p text:style-name="Standard"><text:span text:style-name="T5">Solicitud y seguimiento KA2 Educación Escolar: </text:span></text:p>
      <text:p text:style-name="Standard"><text:span text:style-name="T4">Convocatoria 2019: </text:span><text:a xlink:type="simple" xlink:href="http://sepie.es/educacion-escolar/seguimiento-2019-KA2.html#contenido" text:style-name="Internet_20_link" text:visited-style-name="Visited_20_Internet_20_Link"><text:span text:style-name="T4">http://sepie.es/educacion-escolar/seguimiento-2019-KA2.html#contenido</text:span></text:a></text:p>
      <text:p text:style-name="Standard"><text:span text:style-name="T4">Convocatoria 2020: </text:span><text:a xlink:type="simple" xlink:href="http://sepie.es/educacion-escolar/seguimiento-KA2.html#contenido" text:style-name="Internet_20_link" text:visited-style-name="Visited_20_Internet_20_Link"><text:span text:style-name="T4">http://sepie.es/educacion-escolar/seguimiento-KA2.html#contenido</text:span></text:a></text:p>
      <text:p text:style-name="P2"/>
      <text:p text:style-name="P4"/>
      <text:p text:style-name="P10"><text:span text:style-name="T3">eTwinning</text:span></text:p>
      <text:p text:style-name="P11"/>
      <text:p text:style-name="P12"><text:span text:style-name="T6">Cooperación</text:span><text:span text:style-name="T7"> entre </text:span><text:span text:style-name="T6">centros escolares</text:span><text:span text:style-name="T7"> u otras organizaciones con el fin de mejorar el nivel y la calidad de la enseñanza:</text:span></text:p>
      <text:list xml:id="list4352467139218726062" text:style-name="WWNum1">
        <text:list-item>
          <text:p text:style-name="P7"><text:span text:style-name="T7">Creación de Asociaciones Estratégicas internacionales para favorecer temas de interés común que permitan a las instituciones participantes colaborar durante dos o tres años para introducir prácticas innovadoras y nuevas formas de cooperación con profesionales de distintos ámbitos.</text:span></text:p>
        </text:list-item>
      </text:list>
      <text:list xml:id="list4711162666010178309" text:style-name="WWNum2">
        <text:list-item>
          <text:p text:style-name="P8"><text:span text:style-name="T7">Cooperación online entre centros escolares: </text:span><text:a xlink:type="simple" xlink:href="http://www.etwinning.es/es/formacion/embajadores/966-etwinning-en-erasmus-" text:style-name="Internet_20_link" text:visited-style-name="Visited_20_Internet_20_Link"><text:span text:style-name="T8">eTwinning.</text:span></text:a></text:p>
        </text:list-item>
      </text:list>
      <text:p text:style-name="P6"><text:span text:style-name="T7"><text:s/>(http://etwinning.es/es/formacion/embajadores/966-etwinning-en-erasmus-)</text:span></text:p>
      <text:list xml:id="list973050333" text:continue-numbering="true" text:style-name="WWNum2">
        <text:list-item>
          <text:p text:style-name="P8"><text:span text:style-name="T7">Los profesores pueden colaborar con otros colegas europeos en proyectos docentes y ponerlos en red, acceder a recursos didácticos y participar en actividades de desarrollo profesional. </text:span><text:a xlink:type="simple" xlink:href="https://www.etwinning.net/es/pub/index.htm" text:style-name="Internet_20_link" text:visited-style-name="Visited_20_Internet_20_Link"><text:span text:style-name="T8">eTwinning España</text:span></text:a><text:span text:style-name="T7"> </text:span></text:p>
        </text:list-item>
      </text:list>
      <text:p text:style-name="P6"><text:span text:style-name="T7">(https://www.etwinning.net/es/pub/index.htm)</text:span></text:p>
      <text:p text:style-name="P2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ª Elena</meta:initial-creator>
    <dc:creator>Mª Elena</dc:creator>
    <meta:editing-cycles>1</meta:editing-cycles>
    <meta:creation-date>2019-12-03T20:55:00</meta:creation-date>
    <dc:date>2019-12-03T21:16:00</dc:date>
    <meta:editing-duration>PT12S</meta:editing-duration>
    <meta:generator>OpenOffice/4.1.5$Unix OpenOffice.org_project/415m1$Build-9789</meta:generator>
    <meta:document-statistic meta:table-count="0" meta:image-count="0" meta:object-count="0" meta:page-count="2" meta:paragraph-count="18" meta:word-count="136" meta:character-count="1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