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name="T4" style:parent-style-name="Fuentedepárrafopredeter." style:family="text">
      <style:text-properties style:font-name="Comic Sans MS" fo:color="#800000" fo:font-size="12pt" style:font-size-asian="12pt" style:font-size-complex="12pt" fo:background-color="#FFFFFF"/>
    </style:style>
    <style:style style:name="T5" style:parent-style-name="Fuentedepárrafopredeter." style:family="text">
      <style:text-properties style:font-name="Comic Sans MS" fo:color="#000080" fo:font-size="12pt" style:font-size-asian="12pt" style:font-size-complex="12pt" fo:background-color="#FFFFFF"/>
    </style:style>
    <style:style style:name="T6" style:parent-style-name="Fuentedepárrafopredeter." style:family="text">
      <style:text-properties style:font-name="Comic Sans MS" fo:color="#000080" fo:font-size="12pt" style:font-size-asian="12pt" style:font-size-complex="12pt" fo:background-color="#FFFFFF"/>
    </style:style>
    <style:style style:name="T7" style:parent-style-name="Fuentedepárrafopredeter." style:family="text">
      <style:text-properties style:font-name="Comic Sans MS" fo:color="#000080" fo:font-size="12pt" style:font-size-asian="12pt" style:font-size-complex="12pt" fo:background-color="#FFFFFF"/>
    </style:style>
    <style:style style:name="T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style:font-name="Comic Sans MS" fo:color="#000080" fo:font-size="12pt" style:font-size-asian="12pt" style:font-size-complex="12pt" fo:background-color="#FFFFFF"/>
    </style:style>
    <style:style style:name="P11" style:parent-style-name="Normal" style:family="paragraph">
      <style:text-properties style:font-name="Comic Sans MS" fo:color="#000080" fo:font-size="12pt" style:font-size-asian="12pt" style:font-size-complex="12pt" fo:background-color="#FFFFFF"/>
    </style:style>
    <style:style style:name="T12" style:parent-style-name="Fuentedepárrafopredeter." style:family="text">
      <style:text-properties style:font-name="Comic Sans MS" fo:color="#000080" fo:font-size="12pt" style:font-size-asian="12pt" style:font-size-complex="12pt" fo:background-color="#FFFFFF"/>
    </style:style>
    <style:style style:name="T13" style:parent-style-name="Fuentedepárrafopredeter." style:family="text">
      <style:text-properties style:font-name="Comic Sans MS" fo:color="#800000" fo:font-size="36pt" style:font-size-asian="36pt" style:font-size-complex="36pt" fo:background-color="#FFFFFF"/>
    </style:style>
    <style:style style:name="T14" style:parent-style-name="Fuentedepárrafopredeter." style:family="text">
      <style:text-properties style:font-name="Comic Sans MS" fo:color="#000080" fo:font-size="12pt" style:font-size-asian="12pt" style:font-size-complex="12pt" fo:background-color="#FFFFFF"/>
    </style:style>
    <style:style style:name="P15" style:parent-style-name="Normal" style:family="paragraph">
      <style:text-properties style:font-name="Comic Sans MS" fo:color="#000080" fo:font-size="12pt" style:font-size-asian="12pt" style:font-size-complex="12pt" fo:background-color="#FFFFFF"/>
    </style:style>
    <style:style style:name="T16" style:parent-style-name="Fuentedepárrafopredeter." style:family="text">
      <style:text-properties style:font-name="Comic Sans MS" fo:color="#000080" fo:font-size="12pt" style:font-size-asian="12pt" style:font-size-complex="12pt" fo:background-color="#FFFFFF"/>
    </style:style>
    <style:style style:name="T17" style:parent-style-name="Fuentedepárrafopredeter." style:family="text">
      <style:text-properties style:font-name="Comic Sans MS" fo:color="#000080" fo:font-size="12pt" style:font-size-asian="12pt" style:font-size-complex="12pt" fo:background-color="#FFFFFF"/>
    </style:style>
    <style:style style:name="P18" style:parent-style-name="Normal" style:family="paragraph">
      <style:paragraph-properties>
        <style:tab-stops>
          <style:tab-stop style:type="left" style:position="1.4375in"/>
        </style:tab-stops>
      </style:paragraph-properties>
      <style:text-properties style:font-name="Comic Sans MS" fo:color="#000080" fo:font-size="12pt" style:font-size-asian="12pt" style:font-size-complex="12pt" fo:background-color="#FFFFFF"/>
    </style:style>
    <style:style style:name="P19" style:parent-style-name="Normal" style:family="paragraph">
      <style:paragraph-properties>
        <style:tab-stops>
          <style:tab-stop style:type="left" style:position="1.4375in"/>
        </style:tab-stops>
      </style:paragraph-properties>
      <style:text-properties style:font-name="Comic Sans MS" fo:color="#000080" fo:font-size="12pt" style:font-size-asian="12pt" style:font-size-complex="12pt" fo:background-color="#FFFFFF"/>
    </style:style>
    <style:style style:name="P20" style:parent-style-name="Normal" style:family="paragraph">
      <style:paragraph-properties>
        <style:tab-stops>
          <style:tab-stop style:type="left" style:position="1.4375in"/>
        </style:tab-stops>
      </style:paragraph-properties>
      <style:text-properties style:font-name="Comic Sans MS" fo:color="#000080" fo:font-size="12pt" style:font-size-asian="12pt" style:font-size-complex="12pt" fo:background-color="#FFFFFF"/>
    </style:style>
    <style:style style:name="P21" style:parent-style-name="Normal" style:family="paragraph">
      <style:paragraph-properties>
        <style:tab-stops>
          <style:tab-stop style:type="left" style:position="1.4375in"/>
        </style:tab-stops>
      </style:paragraph-properties>
    </style:style>
    <style:style style:name="T22" style:parent-style-name="Fuentedepárrafopredeter." style:family="text">
      <style:text-properties style:font-name="Comic Sans MS" fo:color="#000080" fo:font-size="12pt" style:font-size-asian="12pt" style:font-size-complex="12pt" fo:background-color="#FFFFFF"/>
    </style:style>
    <style:style style:name="T23" style:parent-style-name="Fuentedepárrafopredeter." style:family="text">
      <style:text-properties style:font-name="Comic Sans MS" fo:color="#000080" fo:font-size="12pt" style:font-size-asian="12pt" style:font-size-complex="12pt" fo:background-color="#FFFFFF"/>
    </style:style>
  </office:automatic-styles>
  <office:body>
    <office:text text:use-soft-page-breaks="true">
      <text:p text:style-name="P1">INICIO A LAS ECUACIONES</text:p>
      <text:p text:style-name="Normal"><text:span text:style-name="T2">1</text:span><text:span text:style-name="T3">.-<text:s/></text:span><text:span text:style-name="T4"> </text:span><text:span text:style-name="T5">Lorena ha pagado 7 € por dos docenas de huevos y una caja de galletas. David ha pagado 5 € por una docena de huevos y una caja de galleta</text:span><text:span text:style-name="T6">s. ¿Cuánto pagará Alejandro por</text:span><text:span text:style-name="T7"><text:s/>dos docenas de huevos?</text:span><text:span text:style-name="T8"><text:s/></text:span></text:p>
      <text:p text:style-name="Normal"><text:span text:style-name="T9">2.-<text:s/></text:span><text:span text:style-name="T10">Una gallina y un pavo cuestan 25,5 €. Dos pavos cuestan 32 €. ¿Cuánto cuestan dos gallinas?</text:span></text:p>
      <text:p text:style-name="P11">3.- Petroninos IV fue nombrado rey de Petronia a la edad de ocho años. Reinó durante 36 años hasta la muerte en el año 1.602. ¿En qué año nació Petroninos IV?</text:p>
      <text:p text:style-name="Normal"><text:span text:style-name="T12">4.-<text:s/></text:span><text:span text:style-name="T13"> </text:span><text:span text:style-name="T14">Un vendedor ambulante compra camisetas a 6 € y las vende a 11 €. ¿Cuántas camisetas debe vender para obtener una ganancia de 400 €?</text:span></text:p>
      <text:p text:style-name="P15">5.-<text:s/>Un yogur y una chocolatina cuestan 1,25 €. Un yogur y un pastel 1 €; y una chocolatina y un pastel 1,75 €. ¿Cuánto cuesta cada artículo por separado?</text:p>
      <text:p text:style-name="Normal"><text:span text:style-name="T16">6.-<text:s/></text:span><text:span text:style-name="T17">Después de gastar la mitad de mi dinero y luego la mitad de lo que me quedaba, tengo cinco euros. ¿Cuánto dinero tenía al principio?</text:span></text:p>
      <text:p text:style-name="P18">7.-<text:s/>Mercedes pagó por unas gafas y una funda 235 euros. Si las gafas valen 185 euros más que la funda, ¿cuánto valen las gafas? ¿y la funda?</text:p>
      <text:p text:style-name="P19">8.-<text:s/>Marisol pesa el doble que su hija Ana. Si las dos juntas pesan 135 kg, ¿cuál es el peso de cada una?</text:p>
      <text:p text:style-name="P20">9.-<text:s/>Una chocolatina cuesta lo mismo que tres bollos. Si la chocolatina vale 75 céntimos, ¿cuánto costarán 5 chocolatinas y 12 bollos?</text:p>
      <text:p text:style-name="P21"><text:span text:style-name="T22">10.-<text:s/></text:span><text:span text:style-name="T23">Se reparten 410 euros entre Carlos, Javier y Nacho, de forma que Carlos tenga 15 euros más que Javier, y Javier 25 euros más que Nacho. ¿Cuánto recibe cada uno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átima Navarro García</meta:initial-creator>
    <dc:creator>Fátima Navarro García</dc:creator>
    <meta:creation-date>2020-03-22T10:14:00Z</meta:creation-date>
    <dc:date>2020-03-22T10:42:00Z</dc:date>
    <meta:template xlink:href="Normal" xlink:type="simple"/>
    <meta:editing-cycles>9</meta:editing-cycles>
    <meta:editing-duration>PT1380S</meta:editing-duration>
    <meta:document-statistic meta:page-count="1" meta:paragraph-count="2" meta:word-count="223" meta:character-count="1449" meta:row-count="10" meta:non-whitespace-character-count="1228"/>
  </office:meta>
</office:document-meta>
</file>