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 Narrow" officeooo:rsid="0013ab71" officeooo:paragraph-rsid="0013ab71"/>
    </style:style>
    <style:style style:name="P2" style:family="paragraph" style:parent-style-name="Table_20_Contents">
      <style:paragraph-properties fo:text-align="start" style:justify-single-word="false"/>
      <style:text-properties style:font-name="Liberation Sans Narrow" fo:font-size="14pt" fo:font-weight="bold" officeooo:rsid="0013ab71" officeooo:paragraph-rsid="0013ab7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ans Narrow" fo:font-size="10pt" fo:font-weight="bold" officeooo:rsid="0013ab71" officeooo:paragraph-rsid="0013ab71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Liberation Sans Narrow" fo:font-weight="bold" officeooo:rsid="0013ab71" officeooo:paragraph-rsid="0013ab71" style:font-weight-asian="bold" style:font-weight-complex="bold"/>
    </style:style>
    <style:style style:name="P5" style:family="paragraph" style:parent-style-name="Table_20_Contents">
      <style:text-properties style:font-name="Liberation Sans Narrow" fo:font-weight="bold" officeooo:rsid="0013ab71" officeooo:paragraph-rsid="001407aa" style:font-weight-asian="bold" style:font-weight-complex="bold"/>
    </style:style>
    <style:style style:name="P6" style:family="paragraph" style:parent-style-name="Table_20_Contents">
      <style:text-properties style:font-name="Liberation Sans Narrow" fo:font-weight="bold" officeooo:rsid="0013ab71" officeooo:paragraph-rsid="00162bf1" style:font-weight-asian="bold" style:font-weight-complex="bold"/>
    </style:style>
    <style:style style:name="T1" style:family="text">
      <style:text-properties officeooo:rsid="001407a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407aa" style:font-size-asian="10pt" style:font-size-complex="10pt"/>
    </style:style>
    <style:style style:name="T4" style:family="text">
      <style:text-properties officeooo:rsid="00162b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MEMORIA DE SEGUIMIENTO DE GRUPO DE TRABAJO <text:s text:c="27"/><text:span text:style-name="T2"><text:s text:c="12"/></text:span><text:span text:style-name="T3">CEP de Sevilla</text:span></text:p>
            <text:p text:style-name="P3"><text:s text:c="182"/><text:span text:style-name="T1">Curso 2019/20</text:span></text:p>
          </table:table-cell>
        </table:table-row>
        <table:table-row>
          <table:table-cell table:style-name="Tabla1.A2" office:value-type="string">
            <text:p text:style-name="P4">Título <text:span text:style-name="T4">del Grupo de Trabajo:</text:span></text:p>
          </table:table-cell>
        </table:table-row>
        <table:table-row>
          <table:table-cell table:style-name="Tabla1.A2" office:value-type="string">
            <text:p text:style-name="P4">Código:</text:p>
          </table:table-cell>
        </table:table-row>
        <table:table-row>
          <table:table-cell table:style-name="Tabla1.A2" office:value-type="string">
            <text:p text:style-name="P4">Reflexión global sobre los objetivos planteados en el proyecto <text:span text:style-name="T1">(conseguidos y/o en proceso)</text:span>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4">Actuaciones realizadas <text:span text:style-name="T1">y no realizadas.</text:span>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4">Trabajo cooperativo de los integrantes del grupo: (a partir de la rúbrica facilitada por las asesorías)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A2" office:value-type="string">
            <text:p text:style-name="P6">Logros alcanzados: (a nivel de grupo, a nivel de repercusión en el centro, en el aula). Valoración global de<text:span text:style-name="T1">l progreso del grupo</text:span></text:p>
          </table:table-cell>
        </table:table-row>
        <table:table-row>
          <table:table-cell table:style-name="Tab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>
          <table:table-cell table:style-name="Tabla1.A2" office:value-type="string">
            <text:p text:style-name="P4">Dificultades encontradas. <text:span text:style-name="T4">Valoración global</text:span>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9:44:53.118108581</meta:creation-date>
    <dc:date>2020-02-11T11:00:20.534361849</dc:date>
    <meta:editing-duration>PT2M6S</meta:editing-duration>
    <meta:editing-cycles>3</meta:editing-cycles>
    <meta:generator>LibreOffice/5.0.5.2$Linux_x86 LibreOffice_project/00m0$Build-2</meta:generator>
    <meta:document-statistic meta:table-count="1" meta:image-count="0" meta:object-count="0" meta:page-count="2" meta:paragraph-count="9" meta:word-count="78" meta:character-count="730" meta:non-whitespace-character-count="440"/>
  </office:meta>
</office:document-meta>
</file>