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200" fo:language="en" fo:country="US"/>
    </style:style>
    <style:style style:name="P4" style:parent-style-name="Standard" style:family="paragraph">
      <style:text-properties fo:font-size="14pt" style:font-size-asian="14pt" style:font-size-complex="14pt" fo:language="en" fo:country="US"/>
    </style:style>
    <style:style style:name="P5" style:parent-style-name="Standard" style:family="paragraph">
      <style:text-properties fo:font-size="14pt" style:font-size-asian="14pt" style:font-size-complex="14pt" fo:language="en" fo:country="US"/>
    </style:style>
    <style:style style:name="P6" style:parent-style-name="Standard" style:family="paragraph">
      <style:text-properties fo:font-size="14pt" style:font-size-asian="14pt" style:font-size-complex="14pt" fo:language="en" fo:country="US"/>
    </style:style>
    <style:style style:name="P7" style:parent-style-name="Standard" style:family="paragraph">
      <style:text-properties fo:font-size="14pt" style:font-size-asian="14pt" style:font-size-complex="14pt" fo:language="en" fo:country="US"/>
    </style:style>
    <style:style style:name="P8" style:parent-style-name="Standard" style:family="paragraph">
      <style:text-properties fo:font-size="14pt" style:font-size-asian="14pt" style:font-size-complex="14pt" fo:language="en" fo:country="US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 fo:background-color="#FFF200" fo:language="en" fo:country="US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2" style:parent-style-name="Standard" style:family="paragraph">
      <style:text-properties fo:font-size="14pt" style:font-size-asian="14pt" style:font-size-complex="14pt" fo:language="en" fo:country="US"/>
    </style:style>
    <style:style style:name="P13" style:parent-style-name="Standard" style:family="paragraph">
      <style:text-properties fo:font-size="14pt" style:font-size-asian="14pt" style:font-size-complex="14pt" fo:language="en" fo:country="US"/>
    </style:style>
    <style:style style:name="P14" style:parent-style-name="Standard" style:family="paragraph">
      <style:text-properties fo:font-size="14pt" style:font-size-asian="14pt" style:font-size-complex="14pt" fo:language="en" fo:country="US"/>
    </style:style>
    <style:style style:name="P15" style:parent-style-name="Standard" style:family="paragraph">
      <style:text-properties fo:font-size="14pt" style:font-size-asian="14pt" style:font-size-complex="14pt" fo:language="en" fo:country="US"/>
    </style:style>
    <style:style style:name="P16" style:parent-style-name="Standard" style:family="paragraph">
      <style:text-properties fo:font-size="14pt" style:font-size-asian="14pt" style:font-size-complex="14pt" fo:language="en" fo:country="US"/>
    </style:style>
    <style:style style:name="T17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8" style:parent-style-name="Fuentedepárrafopredeter." style:family="text">
      <style:text-properties fo:font-weight="bold" style:font-weight-asian="bold" style:font-weight-complex="bold" fo:font-size="14pt" style:font-size-asian="14pt" style:font-size-complex="14pt" fo:background-color="#FFF200" fo:language="en" fo:country="US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0" style:parent-style-name="Standard" style:family="paragraph">
      <style:text-properties fo:font-size="14pt" style:font-size-asian="14pt" style:font-size-complex="14pt" fo:language="en" fo:country="US"/>
    </style:style>
    <style:style style:name="P21" style:parent-style-name="Standard" style:family="paragraph">
      <style:text-properties fo:font-size="14pt" style:font-size-asian="14pt" style:font-size-complex="14pt" fo:language="en" fo:country="US"/>
    </style:style>
    <style:style style:name="P22" style:parent-style-name="Standard" style:family="paragraph">
      <style:text-properties fo:font-size="14pt" style:font-size-asian="14pt" style:font-size-complex="14pt" fo:language="en" fo:country="US"/>
    </style:style>
    <style:style style:name="P23" style:parent-style-name="Standard" style:family="paragraph">
      <style:text-properties fo:font-size="14pt" style:font-size-asian="14pt" style:font-size-complex="14pt" fo:language="en" fo:country="US"/>
    </style:style>
    <style:style style:name="P24" style:parent-style-name="Standard" style:family="paragraph">
      <style:text-properties fo:font-size="14pt" style:font-size-asian="14pt" style:font-size-complex="14pt" fo:language="en" fo:country="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200" fo:language="en" fo:country="US"/>
    </style:style>
    <style:style style:name="P26" style:parent-style-name="Standard" style:family="paragraph">
      <style:text-properties fo:font-size="14pt" style:font-size-asian="14pt" style:font-size-complex="14pt" fo:language="en" fo:country="US"/>
    </style:style>
    <style:style style:name="P27" style:parent-style-name="Standard" style:family="paragraph">
      <style:text-properties fo:font-size="14pt" style:font-size-asian="14pt" style:font-size-complex="14pt" fo:language="en" fo:country="US"/>
    </style:style>
    <style:style style:name="P28" style:parent-style-name="Standard" style:family="paragraph">
      <style:text-properties fo:font-size="14pt" style:font-size-asian="14pt" style:font-size-complex="14pt" fo:language="en" fo:country="US"/>
    </style:style>
    <style:style style:name="P29" style:parent-style-name="Standard" style:family="paragraph">
      <style:text-properties fo:font-size="14pt" style:font-size-asian="14pt" style:font-size-complex="14pt" fo:language="en" fo:country="US"/>
    </style:style>
    <style:style style:name="P30" style:parent-style-name="Standard" style:family="paragraph">
      <style:text-properties fo:font-size="14pt" style:font-size-asian="14pt" style:font-size-complex="14pt" fo:language="en" fo:country="US"/>
    </style:style>
    <style:style style:name="P31" style:parent-style-name="Standard" style:family="paragraph">
      <style:text-properties fo:font-size="14pt" style:font-size-asian="14pt" style:font-size-complex="14pt" fo:language="en" fo:country="US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200" fo:language="en" fo:country="US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34" style:parent-style-name="Standard" style:family="paragraph">
      <style:text-properties fo:font-size="14pt" style:font-size-asian="14pt" style:font-size-complex="14pt" fo:language="en" fo:country="US"/>
    </style:style>
    <style:style style:name="P35" style:parent-style-name="Standard" style:family="paragraph">
      <style:text-properties fo:font-size="14pt" style:font-size-asian="14pt" style:font-size-complex="14pt" fo:language="en" fo:country="US"/>
    </style:style>
    <style:style style:name="P36" style:parent-style-name="Standard" style:family="paragraph">
      <style:text-properties fo:font-size="14pt" style:font-size-asian="14pt" style:font-size-complex="14pt" fo:language="en" fo:country="US"/>
    </style:style>
    <style:style style:name="P37" style:parent-style-name="Standard" style:family="paragraph">
      <style:text-properties fo:font-size="14pt" style:font-size-asian="14pt" style:font-size-complex="14pt" fo:language="en" fo:country="US"/>
    </style:style>
    <style:style style:name="P38" style:parent-style-name="Standard" style:family="paragraph">
      <style:text-properties fo:font-size="14pt" style:font-size-asian="14pt" style:font-size-complex="14pt" fo:language="en" fo:country="US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200" fo:language="en" fo:country="US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1" style:parent-style-name="Standard" style:family="paragraph">
      <style:text-properties fo:font-size="14pt" style:font-size-asian="14pt" style:font-size-complex="14pt" fo:language="en" fo:country="US"/>
    </style:style>
    <style:style style:name="P42" style:parent-style-name="Standard" style:family="paragraph">
      <style:text-properties fo:font-size="14pt" style:font-size-asian="14pt" style:font-size-complex="14pt" fo:language="en" fo:country="US"/>
    </style:style>
    <style:style style:name="P43" style:parent-style-name="Standard" style:family="paragraph">
      <style:text-properties fo:font-size="14pt" style:font-size-asian="14pt" style:font-size-complex="14pt" fo:language="en" fo:country="US"/>
    </style:style>
    <style:style style:name="P44" style:parent-style-name="Standard" style:family="paragraph">
      <style:text-properties fo:font-size="14pt" style:font-size-asian="14pt" style:font-size-complex="14pt" fo:language="en" fo:country="US"/>
    </style:style>
    <style:style style:name="P45" style:parent-style-name="Standard" style:family="paragraph">
      <style:text-properties fo:font-size="14pt" style:font-size-asian="14pt" style:font-size-complex="14pt" fo:language="en" fo:country="US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200" fo:language="en" fo:country="US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8" style:parent-style-name="Standard" style:family="paragraph">
      <style:text-properties fo:font-size="14pt" style:font-size-asian="14pt" style:font-size-complex="14pt" fo:language="en" fo:country="US"/>
    </style:style>
    <style:style style:name="P49" style:parent-style-name="Standard" style:family="paragraph">
      <style:text-properties fo:font-size="14pt" style:font-size-asian="14pt" style:font-size-complex="14pt" fo:language="en" fo:country="US"/>
    </style:style>
    <style:style style:name="P50" style:parent-style-name="Standard" style:family="paragraph">
      <style:text-properties fo:font-size="14pt" style:font-size-asian="14pt" style:font-size-complex="14pt" fo:language="en" fo:country="US"/>
    </style:style>
    <style:style style:name="P51" style:parent-style-name="Standard" style:family="paragraph">
      <style:text-properties fo:font-size="14pt" style:font-size-asian="14pt" style:font-size-complex="14pt" fo:language="en" fo:country="US"/>
    </style:style>
    <style:style style:name="P52" style:parent-style-name="Standard" style:family="paragraph">
      <style:text-properties fo:font-size="14pt" style:font-size-asian="14pt" style:font-size-complex="14pt" fo:language="en" fo:country="US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200" fo:language="en" fo:country="US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55" style:parent-style-name="Standard" style:family="paragraph">
      <style:text-properties fo:font-size="14pt" style:font-size-asian="14pt" style:font-size-complex="14pt" fo:language="en" fo:country="US"/>
    </style:style>
    <style:style style:name="P56" style:parent-style-name="Standard" style:family="paragraph">
      <style:text-properties fo:font-size="14pt" style:font-size-asian="14pt" style:font-size-complex="14pt" fo:language="en" fo:country="US"/>
    </style:style>
    <style:style style:name="P57" style:parent-style-name="Standard" style:family="paragraph">
      <style:text-properties fo:font-size="14pt" style:font-size-asian="14pt" style:font-size-complex="14pt" fo:language="en" fo:country="US"/>
    </style:style>
    <style:style style:name="P58" style:parent-style-name="Standard" style:family="paragraph">
      <style:text-properties fo:font-size="14pt" style:font-size-asian="14pt" style:font-size-complex="14pt" fo:language="en" fo:country="US"/>
    </style:style>
    <style:style style:name="P59" style:parent-style-name="Standard" style:family="paragraph">
      <style:text-properties fo:font-size="14pt" style:font-size-asian="14pt" style:font-size-complex="14pt" fo:language="en" fo:country="US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200" fo:language="en" fo:country="US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2" style:parent-style-name="Standard" style:family="paragraph">
      <style:text-properties fo:font-size="14pt" style:font-size-asian="14pt" style:font-size-complex="14pt" fo:language="en" fo:country="US"/>
    </style:style>
    <style:style style:name="P63" style:parent-style-name="Standard" style:family="paragraph">
      <style:text-properties fo:font-size="14pt" style:font-size-asian="14pt" style:font-size-complex="14pt" fo:language="en" fo:country="US"/>
    </style:style>
    <style:style style:name="P64" style:parent-style-name="Standard" style:family="paragraph">
      <style:text-properties fo:font-size="14pt" style:font-size-asian="14pt" style:font-size-complex="14pt" fo:language="en" fo:country="US"/>
    </style:style>
    <style:style style:name="P65" style:parent-style-name="Standard" style:family="paragraph">
      <style:text-properties fo:font-size="14pt" style:font-size-asian="14pt" style:font-size-complex="14pt" fo:language="en" fo:country="US"/>
    </style:style>
    <style:style style:name="P66" style:parent-style-name="Standard" style:family="paragraph">
      <style:text-properties fo:font-size="14pt" style:font-size-asian="14pt" style:font-size-complex="14pt" fo:language="en" fo:country="US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200" fo:language="en" fo:country="US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9" style:parent-style-name="Standard" style:family="paragraph">
      <style:text-properties fo:font-size="14pt" style:font-size-asian="14pt" style:font-size-complex="14pt" fo:language="en" fo:country="US"/>
    </style:style>
    <style:style style:name="P70" style:parent-style-name="Standard" style:family="paragraph">
      <style:text-properties fo:font-size="14pt" style:font-size-asian="14pt" style:font-size-complex="14pt" fo:language="en" fo:country="US"/>
    </style:style>
    <style:style style:name="P71" style:parent-style-name="Standard" style:family="paragraph">
      <style:text-properties fo:font-size="14pt" style:font-size-asian="14pt" style:font-size-complex="14pt" fo:language="en" fo:country="US"/>
    </style:style>
    <style:style style:name="P72" style:parent-style-name="Standard" style:family="paragraph">
      <style:text-properties fo:font-size="14pt" style:font-size-asian="14pt" style:font-size-complex="14pt" fo:language="en" fo:country="US"/>
    </style:style>
    <style:style style:name="P73" style:parent-style-name="Standard" style:family="paragraph">
      <style:text-properties fo:font-size="14pt" style:font-size-asian="14pt" style:font-size-complex="14pt" fo:language="en" fo:country="US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200" fo:language="en" fo:country="US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6" style:parent-style-name="Standard" style:family="paragraph">
      <style:text-properties fo:font-size="14pt" style:font-size-asian="14pt" style:font-size-complex="14pt" fo:language="en" fo:country="US"/>
    </style:style>
    <style:style style:name="P77" style:parent-style-name="Standard" style:family="paragraph">
      <style:text-properties fo:font-size="14pt" style:font-size-asian="14pt" style:font-size-complex="14pt" fo:language="en" fo:country="US"/>
    </style:style>
    <style:style style:name="P78" style:parent-style-name="Standard" style:family="paragraph">
      <style:text-properties fo:font-size="14pt" style:font-size-asian="14pt" style:font-size-complex="14pt" fo:language="en" fo:country="US"/>
    </style:style>
    <style:style style:name="P79" style:parent-style-name="Standard" style:family="paragraph">
      <style:text-properties fo:font-size="14pt" style:font-size-asian="14pt" style:font-size-complex="14pt" fo:language="en" fo:country="US"/>
    </style:style>
    <style:style style:name="P80" style:parent-style-name="Standard" style:family="paragraph">
      <style:text-properties fo:font-size="14pt" style:font-size-asian="14pt" style:font-size-complex="14pt" fo:language="en" fo:country="US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200" fo:language="en" fo:country="US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3" style:parent-style-name="Fuentedepárrafopredeter." style:family="text">
      <style:text-properties fo:font-size="14pt" style:font-size-asian="14pt" style:font-size-complex="14pt" fo:language="en" fo:country="US"/>
    </style:style>
    <style:style style:name="T84" style:parent-style-name="Fuentedepárrafopredeter." style:family="text">
      <style:text-properties fo:font-size="14pt" style:font-size-asian="14pt" style:font-size-complex="14pt" fo:language="en" fo:country="US"/>
    </style:style>
    <style:style style:name="T85" style:parent-style-name="Fuentedepárrafopredeter." style:family="text">
      <style:text-properties fo:font-size="14pt" style:font-size-asian="14pt" style:font-size-complex="14pt" fo:language="en" fo:country="US"/>
    </style:style>
    <style:style style:name="T86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7" style:parent-style-name="Fuentedepárrafopredeter." style:family="text">
      <style:text-properties fo:font-size="14pt" style:font-size-asian="14pt" style:font-size-complex="14pt" fo:language="en" fo:country="US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paragraph-properties fo:text-align="end"/>
    </style:style>
    <style:style style:name="T91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INTERVIEWS TO STUDENTS FROM DIFFERENT ORIGINS</text:p>
      <text:p text:style-name="P2"/>
      <text:p text:style-name="P3">What did you feel when you arrived in Spain ?</text:p>
      <text:p text:style-name="P4"/>
      <text:p text:style-name="P5">- Narjiss felt very lonely (1.B)</text:p>
      <text:p text:style-name="P6">- Thomas was very happy to meet new people (1.B)</text:p>
      <text:p text:style-name="P7">-<text:s/>Anastasia felt distressed and sad (1.B)</text:p>
      <text:p text:style-name="P8">- Carlos felt very happy (1.B)</text:p>
      <text:p text:style-name="P9"/>
      <text:p text:style-name="Standard"><text:span text:style-name="T10">What is the food you like most in Spain ?</text:span></text:p>
      <text:p text:style-name="P11"/>
      <text:p text:style-name="P12">- Lin Xin’s favourite food is stew (1.B)</text:p>
      <text:p text:style-name="P13">- Marta’s favourite food is omelette (1.B)</text:p>
      <text:p text:style-name="P14">- Nelson’s favourite food is hamburger (1.B)</text:p>
      <text:p text:style-name="P15">- Fátima’s favourite food is pizza (1.B)</text:p>
      <text:p text:style-name="P16"/>
      <text:p text:style-name="Standard"><text:span text:style-name="T17"><text:s/></text:span><text:span text:style-name="T18">Was it difficult for you to learn Spanish ?</text:span></text:p>
      <text:p text:style-name="P19"/>
      <text:p text:style-name="P20">- Abdel didn’t have a hard time learning the language (1.C)</text:p>
      <text:p text:style-name="P21">- Ismael had a hard time learning the language ( 2.A)</text:p>
      <text:p text:style-name="P22">- Grabiela had a hard time learning the language for a month ( 1.E)</text:p>
      <text:p text:style-name="P23">- Adil taught his parents as a child (1.B)</text:p>
      <text:p text:style-name="P24"/>
      <text:p text:style-name="P25">What do you like most about Spain ?</text:p>
      <text:p text:style-name="P26"/>
      <text:p text:style-name="P27">- Nicolás likes beaches and parks (2.D)</text:p>
      <text:p text:style-name="P28">- Catalin likes people and cars (2.F)</text:p>
      <text:p text:style-name="P29">- Sara likes houses and school ( 2.B)</text:p>
      <text:p text:style-name="P30">- Carlos likes bars and shopping centres (4.C)</text:p>
      <text:p text:style-name="P31"/>
      <text:p text:style-name="P32">What don’t<text:s/>you like most about Spain ?</text:p>
      <text:p text:style-name="P33"><text:s/></text:p>
      <text:p text:style-name="P34">- Karin would change the streets for cleaner ones (1 bach A)</text:p>
      <text:p text:style-name="P35">- Christian would change sexism ( 2.C)</text:p>
      <text:p text:style-name="P36">- Narjiss would create more hospitals (1.E)</text:p>
      <text:p text:style-name="P37">- Alexis would put more containers to recycle ( 2.B)</text:p>
      <text:p text:style-name="P38"/>
      <text:p text:style-name="P39">Whats is your favourite custom in Spain?</text:p>
      <text:p text:style-name="P40"/>
      <text:p text:style-name="P41">- Salma likes the habit of not eating meat during Holy Week ( 2.E)</text:p>
      <text:p text:style-name="P42">- Maria likes the tradition of eating grapes at the end of the year ( 4.A)</text:p>
      <text:p text:style-name="P43">- David likes processions ( <text:s/>3.E)</text:p>
      <text:p text:style-name="P44">- Miguel likes the tradition of fairs ( 2.B)</text:p>
      <text:p text:style-name="P45"/>
      <text:p text:style-name="P46">Describe<text:s/>Spain in three words:</text:p>
      <text:p text:style-name="P47"/>
      <text:p text:style-name="P48">- Jessica defines it as pretty, cheerful and fun (2.F)</text:p>
      <text:p text:style-name="P49">- Ramon defines it as sunny, cheerful and with many parties (3.A)</text:p>
      <text:p text:style-name="P50">- Karla defines it as dirty, contaminated and with a lot of noise (1.A)</text:p>
      <text:p text:style-name="P51">- Alfredo defines it as soccer player, with many sports and vacations (2.B)</text:p>
      <text:p text:style-name="P52"/>
      <text:p text:style-name="P53">What parties do you like most about your autonomous community?</text:p>
      <text:p text:style-name="P54"/>
      <text:p text:style-name="P55">- Fran has said that the carnivals (2.A)</text:p>
      <text:p text:style-name="P56">- Javier has said that Holy Week (1.C)</text:p>
      <text:p text:style-name="P57">- Monica has commented that the best party is the pilgrimage (1.B)</text:p>
      <text:p text:style-name="P58">- Isabel has said<text:s/>that the capeas (3.A)</text:p>
      <text:p text:style-name="P59"/>
      <text:p text:style-name="P60">Which city do you like the most in Spain</text:p>
      <text:p text:style-name="P61"/>
      <text:p text:style-name="P62">- Miguel has said that Madrid (2.B)</text:p>
      <text:p text:style-name="P63">- Maria has said that Cadiz (4.A)</text:p>
      <text:p text:style-name="P64">- David has said that Córdoba (3.A)</text:p>
      <text:p text:style-name="P65">- Jessica has said that Granada (2.F)</text:p>
      <text:p text:style-name="P66"/>
      <text:p text:style-name="P67">What is the most beautiful museum you have<text:s/>ever seen?</text:p>
      <text:p text:style-name="P68"/>
      <text:p text:style-name="P69">- Catalin has said he hasn't seen any (2.F)</text:p>
      <text:p text:style-name="P70">- Marta has said that the Prado Museum (1.B)</text:p>
      <text:p text:style-name="P71">- Sara has said that the Toledo Army Museum (2.B)</text:p>
      <text:p text:style-name="P72">- Anastasia has said that the Wax Museum (1.B)</text:p>
      <text:p text:style-name="P73"/>
      <text:p text:style-name="P74">What is the monument you like most in Spain?</text:p>
      <text:p text:style-name="P75"/>
      <text:p text:style-name="P76">- Fran has<text:s/>said that it is Plaza de España <text:s/>in Seville (2.A)</text:p>
      <text:p text:style-name="P77">- Maria has said that it is Palacio de Oriente in Madrid (4.A)</text:p>
      <text:p text:style-name="P78">- Isabel has said that La Muralla of Avila (3.A)</text:p>
      <text:p text:style-name="P79">- Karla has said that it is the Aqueduct of S<text:bookmark-start text:name="_GoBack"/><text:bookmark-end text:name="_GoBack"/>egovia (1.A)</text:p>
      <text:p text:style-name="P80"/>
      <text:p text:style-name="P81">What is the street you like most in<text:s/>Spain?</text:p>
      <text:p text:style-name="P82"/>
      <text:p text:style-name="Standard"><text:span text:style-name="T83">- Marta thinks it's Gran Vía of Madrid (1.B)</text:span></text:p>
      <text:p text:style-name="Standard"><text:span text:style-name="T84">- Jessica thinks it's La Rambla of Barcelona (2.F)</text:span></text:p>
      <text:p text:style-name="Standard"><text:span text:style-name="T85">- David thinks it is Sierpes Street of Seville</text:span><text:span text:style-name="T86"><text:s/></text:span><text:span text:style-name="T87">(3.A)</text:span></text:p>
      <text:p text:style-name="P88">- Nicolas thinks it is Cuesta de Gomerez in Granada (2.D)</text:p>
      <text:p text:style-name="P89"/>
      <text:p text:style-name="P90"><text:span text:style-name="T91">Marta Suarez Novegil y Marwa Razik 3º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uela Herrera Barrionuevo</meta:initial-creator>
    <dc:creator>Manoli</dc:creator>
    <meta:creation-date>2019-11-27T15:44:00Z</meta:creation-date>
    <dc:date>2020-01-22T17:22:00Z</dc:date>
    <meta:template xlink:href="Normal" xlink:type="simple"/>
    <meta:editing-cycles>4</meta:editing-cycles>
    <meta:editing-duration>PT2460S</meta:editing-duration>
    <meta:document-statistic meta:page-count="1" meta:paragraph-count="5" meta:word-count="460" meta:character-count="2987" meta:row-count="21" meta:non-whitespace-character-count="2532"/>
  </office:meta>
</office:document-meta>
</file>