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1.249cm" style:auto-text-indent="false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rmal3">
      <style:paragraph-properties fo:margin-top="0.423cm" fo:margin-bottom="0.212cm" fo:line-height="115%" fo:text-align="justify" style:justify-single-word="false"/>
    </style:style>
    <style:style style:name="P4" style:family="paragraph" style:parent-style-name="Normal3">
      <style:paragraph-properties fo:margin-top="0.423cm" fo:margin-bottom="0cm" fo:line-height="115%" fo:text-align="justify" style:justify-single-word="false"/>
    </style:style>
    <style:style style:name="P5" style:family="paragraph" style:parent-style-name="Heading_20_1">
      <style:text-properties fo:color="#ff0000" style:font-name="Calibri" style:font-size-complex="12pt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Normal2">
      <style:paragraph-properties fo:line-height="115%" fo:text-align="justify" style:justify-single-word="false"/>
      <style:text-properties fo:color="#00000a" style:font-name="Calibri" style:font-size-complex="12pt"/>
    </style:style>
    <style:style style:name="P8" style:family="paragraph" style:parent-style-name="Normal2">
      <style:paragraph-properties fo:line-height="115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Normal2">
      <style:paragraph-properties fo:margin-top="0.423cm" fo:margin-bottom="0cm" fo:line-height="115%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List_20_Paragraph" style:list-style-name="WWNum1"/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76512658526871704" text:style-name="Outline">
        <text:list-item>
          <text:h text:style-name="P6" text:outline-level="1"><text:bookmark-start text:name="_Toc21716488"/>MATEMÁTICAS ORIENTADAS A LAS ENSEÑANZAS APLICADAS <text:s text:c="4"/>4º E.S.O.<text:bookmark-end text:name="_Toc21716488"/></text:h>
        </text:list-item>
        <text:list-item>
          <text:h text:style-name="P5" text:outline-level="1"/>
          <text:list>
            <text:list-item>
              <text:h text:style-name="Heading_20_2" text:outline-level="2"><text:bookmark-start text:name="_Toc21716489"/>UNIDADES DIDÁCTICAS<text:bookmark-end text:name="_Toc21716489"/></text:h>
            </text:list-item>
          </text:list>
        </text:list-item>
      </text:list>
      <text:p text:style-name="P7"/>
      <text:p text:style-name="P3"><text:span text:style-name="T1">Unidad 1: Números enteros y racionales</text:span></text:p>
      <text:p text:style-name="P3"><text:span text:style-name="T1">Unidad 2: Números decimales</text:span></text:p>
      <text:p text:style-name="P3"><text:span text:style-name="T1">Unidad 3: Números reales</text:span></text:p>
      <text:p text:style-name="P3"><text:span text:style-name="T1">Unidad 4: Problemas aritméticos</text:span></text:p>
      <text:p text:style-name="P3"><text:span text:style-name="T1">Unidad 5: Expresiones algebraicas</text:span></text:p>
      <text:p text:style-name="P3"><text:span text:style-name="T1">Unidad 6: Ecuaciones</text:span></text:p>
      <text:p text:style-name="P3"><text:span text:style-name="T1">Unidad 7: Sistemas de ecuaciones</text:span></text:p>
      <text:p text:style-name="P3"><text:span text:style-name="T1">Unidad 8: Geometría</text:span></text:p>
      <text:p text:style-name="P3"><text:span text:style-name="T1">Unidad 9: Características de una función</text:span></text:p>
      <text:p text:style-name="P3"><text:span text:style-name="T1">Unidad 10: Funciones elementales</text:span></text:p>
      <text:p text:style-name="P3"><text:span text:style-name="T1">Unidad 11: Estadística</text:span></text:p>
      <text:p text:style-name="P4"><text:span text:style-name="T1">Unidad 12: Probabilidad</text:span></text:p>
      <text:p text:style-name="P9"/>
      <text:list xml:id="list851349119" text:continue-numbering="true" text:style-name="Outline">
        <text:list-item>
          <text:list>
            <text:list-item>
              <text:h text:style-name="Heading_20_2" text:outline-level="2"><text:bookmark-start text:name="_Toc21716490"/>TEMPORALIZACIÓN<text:bookmark-end text:name="_Toc21716490"/></text:h>
            </text:list-item>
          </text:list>
        </text:list-item>
      </text:list>
      <text:p text:style-name="P8"/>
      <text:list xml:id="list5908211406651222516" text:style-name="WWNum1">
        <text:list-item>
          <text:p text:style-name="P10"><text:span text:style-name="T2">1ª EVALUACIÓN:</text:span></text:p>
        </text:list-item>
      </text:list>
      <text:p text:style-name="P1"><text:span text:style-name="T2">Temas 1, 2, 3 y 4 </text:span></text:p>
      <text:p text:style-name="P2"/>
      <text:list xml:id="list1656694175" text:continue-numbering="true" text:style-name="WWNum1">
        <text:list-item>
          <text:p text:style-name="P10"><text:span text:style-name="T2">2ª EVALUACIÓN:</text:span></text:p>
        </text:list-item>
      </text:list>
      <text:p text:style-name="P1"><text:span text:style-name="T2">Temas 5, 6, 7 y 8.</text:span></text:p>
      <text:p text:style-name="P2"/>
      <text:list xml:id="list834580547" text:continue-numbering="true" text:style-name="WWNum1">
        <text:list-item>
          <text:p text:style-name="P10"><text:span text:style-name="T2">3ª EVALUACIÓN:</text:span></text:p>
        </text:list-item>
      </text:list>
      <text:p text:style-name="P1"><text:span text:style-name="T2">Temas 9, 10, 11 y 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2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fo:hyphenate="false" fo:hyphenation-remain-char-count="2" fo:hyphenation-push-char-count="2"/>
    </style:style>
    <style:style style:name="Normal3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F" style:font-size-complex="16pt"/>
    </style:style>
    <style:style style:name="Título_20_2_20_Car" style:display-name="Título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F" style:font-size-complex="13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1</meta:editing-cycles>
    <meta:creation-date>2020-02-15T09:53:00</meta:creation-date>
    <dc:date>2020-02-15T09:53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21" meta:word-count="87" meta:character-count="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