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0F0000000FB2B9944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8.954cm"/>
        </style:tab-stops>
      </style:paragraph-properties>
    </style:style>
    <style:style style:name="P7" style:family="paragraph" style:parent-style-name="Párrafo_20_de_20_lista" style:list-style-name="WW8Num8">
      <style:paragraph-properties fo:text-align="justify" style:justify-single-word="false"/>
    </style:style>
    <style:style style:name="P8" style:family="paragraph" style:parent-style-name="Párrafo_20_de_20_lista" style:list-style-name="WW8Num10">
      <style:paragraph-properties fo:text-align="justify" style:justify-single-word="false"/>
    </style:style>
    <style:style style:name="P9" style:family="paragraph" style:parent-style-name="Párrafo_20_de_20_lista" style:list-style-name="WW8Num3">
      <style:paragraph-properties fo:text-align="justify" style:justify-single-word="false"/>
    </style:style>
    <style:style style:name="P10" style:family="paragraph" style:parent-style-name="Párrafo_20_de_20_lista" style:list-style-name="WW8Num5">
      <style:paragraph-properties fo:text-align="justify" style:justify-single-word="false"/>
    </style:style>
    <style:style style:name="P11" style:family="paragraph" style:parent-style-name="Párrafo_20_de_20_lista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árrafo_20_de_20_lista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árrafo_20_de_20_lista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árrafo_20_de_20_lista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ita_20_destacada" style:master-page-name="Standard">
      <style:paragraph-properties style:page-number="auto"/>
      <style:text-properties fo:font-size="16pt" style:font-size-asian="16pt" style:font-size-complex="16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TENIDOS POR NIVELES</text:p>
      <text:p text:style-name="P3"/>
      <text:p text:style-name="P4">3 AÑOS</text:p>
      <text:p text:style-name="P1"/>
      <text:list xml:id="list9070714490129632081" text:style-name="WW8Num8">
        <text:list-item>
          <text:p text:style-name="P7"><text:span text:style-name="T3">Estimación a través de la subitización hasta el 8.</text:span></text:p>
        </text:list-item>
        <text:list-item>
          <text:p text:style-name="P7"><text:span text:style-name="T3">Números del 1 al 10. </text:span></text:p>
        </text:list-item>
        <text:list-item>
          <text:p text:style-name="P11">La recta numérica.</text:p>
        </text:list-item>
        <text:list-item>
          <text:p text:style-name="P7"><text:span text:style-name="T3">Asociciación del número-cantidad. </text:span></text:p>
        </text:list-item>
        <text:list-item>
          <text:p text:style-name="P11">Resolución de problemas aplicado a situaciones de la vida cotidiana. </text:p>
        </text:list-item>
        <text:list-item>
          <text:p text:style-name="P7"><text:span text:style-name="T3">Reconocimiento de conceptos: mayor, menor, más que, menos que, igual, muchos, pocos, uno más, etc.</text:span></text:p>
        </text:list-item>
        <text:list-item>
          <text:p text:style-name="P7"><text:span text:style-name="T3">Representación gráfica (figurativa, simbólica…) de los números trabajados. </text:span></text:p>
        </text:list-item>
        <text:list-item>
          <text:p text:style-name="P7"><text:span text:style-name="T3">Reconocimiento y creación de conjuntos equivalentes básicos</text:span>.</text:p>
        </text:list-item>
      </text:list>
      <text:p text:style-name="P1"/>
      <text:p text:style-name="P4">4 AÑOS</text:p>
      <text:p text:style-name="P2"><text:s/></text:p>
      <text:list xml:id="list1999568707617974953" text:style-name="WW8Num10">
        <text:list-item>
          <text:p text:style-name="P8"><text:span text:style-name="T3">Reconocimiento de conceptos: mayor, menor, más que, menos que, igual, muchos, pocos, uno más, etc. </text:span></text:p>
        </text:list-item>
        <text:list-item>
          <text:p text:style-name="P8"><text:span text:style-name="T3">Números del 1 al 30. </text:span></text:p>
        </text:list-item>
        <text:list-item>
          <text:p text:style-name="P12">La recta numérica.</text:p>
        </text:list-item>
        <text:list-item>
          <text:p text:style-name="P8"><text:span text:style-name="T3">Estimación a través de la subitización hasta 12 elementos.</text:span></text:p>
        </text:list-item>
        <text:list-item>
          <text:p text:style-name="P12">La decena.</text:p>
        </text:list-item>
        <text:list-item>
          <text:p text:style-name="P12">Iniciación en la suma.</text:p>
        </text:list-item>
        <text:list-item>
          <text:p text:style-name="P12">La resta.</text:p>
        </text:list-item>
        <text:list-item>
          <text:p text:style-name="P12"><text:soft-page-break/>Resolución de problemas aplicado a situaciones de la vida cotidiana. </text:p>
        </text:list-item>
        <text:list-item>
          <text:p text:style-name="P12">Trabajar la retrocuenta desde el 10.</text:p>
        </text:list-item>
        <text:list-item>
          <text:p text:style-name="P8"><text:span text:style-name="T3">Los amigos del 10.</text:span></text:p>
        </text:list-item>
        <text:list-item>
          <text:p text:style-name="P12">Representación gráfica de los números trabajados.</text:p>
        </text:list-item>
        <text:list-item>
          <text:p text:style-name="P12">Reconocimiento y creación de conjuntos equivalentes. </text:p>
        </text:list-item>
      </text:list>
      <text:p text:style-name="P5"/>
      <text:p text:style-name="P4">5 AÑOS</text:p>
      <text:list xml:id="list8569522864940324609" text:style-name="WW8Num3">
        <text:list-item>
          <text:p text:style-name="P13">Series de cálculo estimativo a través de la subitización.</text:p>
        </text:list-item>
        <text:list-item>
          <text:p text:style-name="P13">Reconocimiento y creación de conjuntos equivalentes. </text:p>
        </text:list-item>
        <text:list-item>
          <text:p text:style-name="P9"><text:span text:style-name="T3">Números del 1 al 100. </text:span></text:p>
        </text:list-item>
      </text:list>
      <text:list xml:id="list5194678662281701238" text:style-name="WW8Num5">
        <text:list-item>
          <text:p text:style-name="P10"><text:span text:style-name="T3">Los amigos del 10 y 100. </text:span></text:p>
        </text:list-item>
        <text:list-item>
          <text:p text:style-name="P14">La recta numérica.</text:p>
        </text:list-item>
      </text:list>
      <text:list xml:id="list757207409" text:continue-list="list8569522864940324609" text:style-name="WW8Num3">
        <text:list-item>
          <text:p text:style-name="P9"><text:span text:style-name="T3">Conteo de la decena de forma ascendente y descendente iniciándolo desde cualquier número. </text:span></text:p>
        </text:list-item>
        <text:list-item>
          <text:p text:style-name="P9"><text:span text:style-name="T3">Operaciones: suma y resta. </text:span></text:p>
        </text:list-item>
        <text:list-item>
          <text:p text:style-name="P13">Resolución de problemas aplicado a situaciones de la vida cotidiana.</text:p>
        </text:list-item>
      </text:list>
      <text:p text:style-name="P2"/>
      <text:p text:style-name="P6"><text:span text:style-name="T3"><text:tab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s" fo:country="ES" style:font-name-asian="Calibri" style:font-size-asian="12pt" style:font-name-complex="Calibri" style:font-size-complex="12pt" style:language-complex="ar" style:country-complex="SA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12pt" style:font-size-asian="12pt" style:font-name-complex="Wingdings" style:font-size-complex="12pt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alibri" style:font-name-asian="Calibri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fo:font-size="12pt" style:font-size-asian="12pt" style:font-name-complex="Wingdings" style:font-size-complex="12pt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fo:font-size="12pt" style:font-size-asian="12pt" style:font-name-complex="Wingdings" style:font-size-complex="12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document-description4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ita_20_destacada_20_Car" style:display-name="Cita destacada Car" style:family="text" style:parent-style-name="Fuente_20_de_20_párrafo_20_predeter.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355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creation-date>2020-03-05T20:20:00</meta:creation-date>
    <dc:creator>hp</dc:creator>
    <dc:date>2020-03-05T20:30:00</dc:date>
    <meta:editing-cycles>3</meta:editing-cycles>
    <meta:editing-duration>PT13M</meta:editing-duration>
    <meta:document-statistic meta:table-count="0" meta:image-count="0" meta:object-count="0" meta:page-count="2" meta:paragraph-count="35" meta:word-count="226" meta:character-count="1318"/>
    <meta:generator>OpenOffice/4.1.5$Unix OpenOffice.org_project/415m1$Build-9789</meta:generator>
  </office:meta>
</office:document-meta>
</file>