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751cm" fo:margin-right="0cm" fo:text-align="justify" style:justify-single-word="false" fo:text-indent="0cm" style:auto-text-indent="false"/>
    </style:style>
    <style:style style:name="P2" style:family="paragraph" style:parent-style-name="List_20_Paragraph" style:list-style-name="WWNum1">
      <style:paragraph-properties fo:margin-left="0.751cm" fo:margin-right="0cm" fo:text-align="justify" style:justify-single-word="false" fo:text-indent="0cm" style:auto-text-indent="false"/>
    </style:style>
    <style:style style:name="P3" style:family="paragraph" style:parent-style-name="List_20_Paragraph">
      <style:paragraph-properties fo:margin-left="0.751cm" fo:margin-right="0cm" fo:text-align="justify" style:justify-single-word="false" fo:text-indent="0cm" style:auto-text-indent="false"/>
      <style:text-properties style:font-name="Times New Roman" style:font-name-complex="Times New Roman1"/>
    </style:style>
    <style:style style:name="P4" style:family="paragraph" style:parent-style-name="List_20_Paragraph" style:list-style-name="WWNum2">
      <style:paragraph-properties fo:margin-left="1.752cm" fo:margin-right="0cm" fo:text-align="justify" style:justify-single-word="false" fo:text-indent="0cm" style:auto-text-indent="false"/>
    </style:style>
    <style:style style:name="P5" style:family="paragraph" style:parent-style-name="List_20_Paragraph" style:list-style-name="WWNum3">
      <style:paragraph-properties fo:margin-left="1.752cm" fo:margin-right="0cm" fo:text-align="justify" style:justify-single-word="false" fo:text-indent="0cm" style:auto-text-indent="false"/>
    </style:style>
    <style:style style:name="P6" style:family="paragraph" style:parent-style-name="List_20_Paragraph">
      <style:paragraph-properties fo:margin-left="1.752cm" fo:margin-right="0cm" fo:text-align="justify" style:justify-single-word="false" fo:text-indent="0cm" style:auto-text-indent="false"/>
      <style:text-properties style:font-name="Times New Roman" style:font-name-complex="Times New Roman1"/>
    </style:style>
    <style:style style:name="P7" style:family="paragraph" style:parent-style-name="Standard">
      <style:paragraph-properties fo:text-align="end" style:justify-single-word="false"/>
    </style:style>
    <style:style style:name="P8" style:family="paragraph" style:parent-style-name="Standard">
      <style:text-properties style:font-name="Times New Roman" style:font-name-complex="Times New Roman1"/>
    </style:style>
    <style:style style:name="P9" style:family="paragraph" style:parent-style-name="Standard">
      <style:paragraph-properties fo:text-align="justify" style:justify-single-word="false"/>
      <style:text-properties style:font-name="Times New Roman" style:font-name-complex="Times New Roman1"/>
    </style:style>
    <style:style style:name="P10" style:family="paragraph" style:parent-style-name="Standard">
      <style:paragraph-properties fo:text-align="justify" style:justify-single-word="false"/>
    </style:style>
    <style:style style:name="P11" style:family="paragraph" style:parent-style-name="Standard">
      <style:paragraph-properties>
        <style:tab-stops>
          <style:tab-stop style:position="2.487cm"/>
        </style:tab-stops>
      </style:paragraph-properties>
    </style:style>
    <style:style style:name="P12" style:family="paragraph" style:parent-style-name="Standard">
      <style:paragraph-properties fo:margin-left="0cm" fo:margin-right="0cm"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left="1.501cm" fo:margin-right="0cm" fo:text-align="justify" style:justify-single-word="false" fo:text-indent="0cm" style:auto-text-indent="false"/>
    </style:style>
    <style:style style:name="P15" style:family="paragraph" style:parent-style-name="Standard">
      <style:paragraph-properties fo:margin-left="1.501cm" fo:margin-right="0cm" fo:text-align="justify" style:justify-single-word="false" fo:text-indent="-0.25cm" style:auto-text-indent="false"/>
    </style:style>
    <style:style style:name="P16" style:family="paragraph" style:parent-style-name="Standard">
      <style:paragraph-properties fo:margin-left="-0.751cm" fo:margin-right="0cm" fo:text-align="justify" style:justify-single-word="false" fo:text-indent="0cm" style:auto-text-indent="false"/>
    </style:style>
    <style:style style:name="P17" style:family="paragraph" style:parent-style-name="Standard" style:master-page-name="Standard">
      <style:paragraph-properties style:page-number="auto"/>
    </style:style>
    <style:style style:name="T1" style:family="text">
      <style:text-properties style:font-name="Times New Roman" style:font-name-complex="Times New Roman1"/>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fo:font-weight="bold" style:font-weight-asian="bold" style:font-name-complex="Times New Roman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22"/></text:span></text:p>
      <text:p text:style-name="P7"><text:span text:style-name="T1">REUNIÓN Nº 1: BIENVENIDA Y PLAN DE TRABAJO.</text:span></text:p>
      <text:p text:style-name="P7"><text:span text:style-name="T1">GRUPO DE TRABAJO:</text:span> <text:span text:style-name="T2">“La aventura del bilingüismo en el CEIP El Mayorazgo”</text:span></text:p>
      <text:p text:style-name="P7"><text:span text:style-name="T1">CURSO 2019-2020</text:span></text:p>
      <text:p text:style-name="P8"/>
      <text:p text:style-name="P9"/>
      <text:p text:style-name="P13"><text:span text:style-name="T1">En Chiclana de la Frontera, siendo las 14.00 h. del 20 de noviembre de 2019, se reúnen los componentes del Grupo de Trabajo “La aventura del bilingüismo en el CEIP El Mayorazgo” con el siguiente orden del día:</text:span></text:p>
      <text:p text:style-name="P14"><text:span text:style-name="T3">1. Bienvenida a los componentes. </text:span></text:p>
      <text:p text:style-name="P14"><text:span text:style-name="T3">2. Concreción del proyecto.</text:span></text:p>
      <text:p text:style-name="P14"><text:span text:style-name="T3">3. Plan de trabajo.</text:span></text:p>
      <text:p text:style-name="P9"/>
      <text:p text:style-name="P9"/>
      <text:p text:style-name="P9"/>
      <text:list xml:id="list1097520370566116617" text:style-name="WWNum1">
        <text:list-item>
          <text:p text:style-name="P2"><text:span text:style-name="T1">Se da la bienvenida a los componentes de “La aventura del bilingüismo en el CEIP El Mayorazgo” siendo un total de 7 miembros:</text:span></text:p>
        </text:list-item>
      </text:list>
      <text:p text:style-name="P10"><text:span text:style-name="T1"><text:s text:c="12"/>Coordinadora: Inés Parra Gómez.</text:span></text:p>
      <text:p text:style-name="P10"><text:span text:style-name="T1"><text:s text:c="12"/>Participantes: </text:span></text:p>
      <text:p text:style-name="P15"><text:span text:style-name="T1">-<text:tab/>Verónica García Benítez.</text:span></text:p>
      <text:p text:style-name="P15"><text:span text:style-name="T1">-<text:tab/>Alicia García Martínez.</text:span></text:p>
      <text:p text:style-name="P15"><text:span text:style-name="T1">-<text:tab/>Monserrat López Chávez.</text:span></text:p>
      <text:p text:style-name="P15"><text:span text:style-name="T1">-<text:tab/>Annabelle Picton.</text:span></text:p>
      <text:p text:style-name="P15"><text:span text:style-name="T1">-<text:tab/>Sira Prieto Gómez.</text:span></text:p>
      <text:p text:style-name="P15"><text:span text:style-name="T1">-<text:tab/>Nuria del Carmen Rodríguez Jiménez.</text:span></text:p>
      <text:p text:style-name="P9"/>
      <text:list xml:id="list1225476334" text:continue-numbering="true" text:style-name="WWNum1">
        <text:list-item>
          <text:p text:style-name="P2"><text:span text:style-name="T1">Se exponen los objetivos de este grupo de trabajo, de forma que se concreta en qué va a consistir nuestro Proyecto. </text:span></text:p>
        </text:list-item>
      </text:list>
      <text:p text:style-name="P3"/>
      <text:p text:style-name="P1"><text:span text:style-name="T1">Los datos más relevantes que se acuerdan en esta primera toma de contacto son los siguientes:</text:span></text:p>
      <text:p text:style-name="P3"/>
      <text:list xml:id="list373958320665308479" text:style-name="WWNum2">
        <text:list-item>
          <text:p text:style-name="P4"><text:span text:style-name="T1">Se trabajará acorde a un Proyecto Integrado para ser puesto en práctica con el alumnado de Ed. Infantil y 1er ciclo de Ed. Primaria (grupos bilingües actualmente).</text:span></text:p>
        </text:list-item>
        <text:list-item>
          <text:p text:style-name="P4"><text:soft-page-break/><text:span text:style-name="T1">Se continuará con la elaboración de cartelería para todo el centro, incluyendo de este modo tarjetas visuales (con imágenes y palabras/frases en inglés) dentro de las aulas.</text:span></text:p>
        </text:list-item>
        <text:list-item>
          <text:p text:style-name="P4"><text:span text:style-name="T1">Desarrollar la expresión oral en la lengua extranjera por medio de rutinas, charlas, juegos, canciones..., a través de la celebración de las distintas efemérides.</text:span></text:p>
        </text:list-item>
        <text:list-item>
          <text:p text:style-name="P4"><text:span text:style-name="T1">Se elaborará también una serie de materiales atrayentes para su uso en las aulas.</text:span></text:p>
        </text:list-item>
        <text:list-item>
          <text:p text:style-name="P4"><text:span text:style-name="T1">Se impartirán sesiones de enseñanza-aprendizaje por parte de la coordinadora hacia los participantes, con el objeto de que los componentes del presente grupo de trabajo adquieran conocimientos básicos en cuanto a vocabulario, estructuras, pronunciación… que sean útiles para su puesta en práctica con el alumnado.</text:span></text:p>
        </text:list-item>
        <text:list-item>
          <text:p text:style-name="P4"><text:span text:style-name="T1">Se planificarán actividades para fomentar las destrezas de “reading” y “writing” en nuestros alumnos por medio de la inclusión de actividades donde se trabajen ambas.</text:span></text:p>
        </text:list-item>
      </text:list>
      <text:p text:style-name="P6"/>
      <text:p text:style-name="P1"><text:span text:style-name="T1">Se establece un calendario de reuniones: una sesión mensual, pudiendo incrementarse en dos sesiones al mes siempre que el calendario de reuniones de trabajo del centro nos lo permita.</text:span></text:p>
      <text:p text:style-name="P3"/>
      <text:p text:style-name="P1"><text:span text:style-name="T1">Se elabora y concreta el proyecto inicial consensuando puntos comunes y objetivos a llevar a cabo durante el proceso del grupo de trabajo.</text:span></text:p>
      <text:p text:style-name="P3"/>
      <text:p text:style-name="P1"><text:span text:style-name="T1"><text:s/>Nos reuniremos el miércoles próximo, 18 de diciembre para planificar las siguientes actuaciones.</text:span></text:p>
      <text:p text:style-name="P9"/>
      <text:list xml:id="list855414271" text:continue-list="list1225476334" text:style-name="WWNum1">
        <text:list-item>
          <text:p text:style-name="P2"><text:span text:style-name="T1">Comenzamos con la elaboración de tarjetas que ilustran las normas y responsabilidades en el aula. Organizamos el trabajo de la siguiente forma:</text:span></text:p>
        </text:list-item>
      </text:list>
      <text:list xml:id="list6935863580229880133" text:style-name="WWNum3">
        <text:list-item>
          <text:p text:style-name="P5"><text:span text:style-name="T1">Dos componentes se encargarán de la búsqueda online de las normas y responsabilidades.</text:span></text:p>
        </text:list-item>
        <text:list-item>
          <text:p text:style-name="P5"><text:span text:style-name="T1">Cuatro componentes se encargarán de la impresión y plastificado de las tarjetas.</text:span></text:p>
        </text:list-item>
        <text:list-item>
          <text:p text:style-name="P5"><text:span text:style-name="T1">La coordinadora tendrá la función del reparto de tarjetas en las aulas y la explicación de las mismas al alumnado.</text:span></text:p>
        </text:list-item>
      </text:list>
      <text:p text:style-name="P9"/>
      <text:p text:style-name="P9"/>
      <text:p text:style-name="P10"><text:span text:style-name="T1">Sin más asuntos que tratar, se levanta la sesión a las 15.00 h.</text:span></text:p>
      <text:p text:style-name="P9"/>
      <text:p text:style-name="P10"><text:span text:style-name="T1">La coordinadora,</text:span></text:p>
      <text:p text:style-name="P10"><text:soft-page-break/><text:span text:style-name="T1">Inés Parra.</text:span></text:p>
      <text:p text:style-name="P16"/>
      <text:p text:style-name="P16"/>
      <text:p text:style-name="P16"/>
      <text:p text:style-name="P16"/>
      <text:p text:style-name="P16"/>
      <text:p text:style-name="P12"/>
      <text:p text:style-name="P12"/>
      <text:p text:style-name="P12"/>
      <text:p text:style-name="P12"/>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2.501cm" fo:margin-right="1.748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ES PARRA GOMEZ</meta:initial-creator>
    <dc:creator>INES PARRA GOMEZ</dc:creator>
    <meta:editing-cycles>2</meta:editing-cycles>
    <meta:creation-date>2019-11-29T20:31:00</meta:creation-date>
    <dc:date>2019-11-29T21:02:00</dc:date>
    <meta:editing-duration>PT11S</meta:editing-duration>
    <meta:generator>OpenOffice/4.1.5$Unix OpenOffice.org_project/415m1$Build-9789</meta:generator>
    <meta:document-statistic meta:table-count="0" meta:image-count="0" meta:object-count="0" meta:page-count="3" meta:paragraph-count="35" meta:word-count="486" meta:character-count="2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