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, tahoma, verd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29cm" fo:text-align="center" style:justify-single-word="false"/>
      <style:text-properties fo:color="#000000" style:font-name="arial" fo:font-size="10.5pt"/>
    </style:style>
    <style:style style:name="P2" style:family="paragraph" style:parent-style-name="Standard">
      <style:paragraph-properties style:line-height-at-least="0.529cm" fo:text-align="center" style:justify-single-word="false"/>
      <style:text-properties fo:color="#008000" style:font-name="arial" fo:font-size="20pt" officeooo:rsid="001c7e32" officeooo:paragraph-rsid="001c7e32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IMNO DE ANDALUCÍA</text:p>
      <text:p text:style-name="P1"/>
      <text:p text:style-name="P1">La bandera blanca y verde <text:line-break/>vuelve, tras siglos de guerra, <text:line-break/>a decir paz y esperanza, <text:line-break/>bajo el sol de nuestra tierra. <text:line-break/><text:line-break/>¡Andaluces, levantaos!, <text:line-break/>¡Pedid tierra y libertad!, <text:line-break/>Sea por Andalucía libre, <text:line-break/>España y la humanidad. <text:line-break/><text:line-break/>Los andaluces queremos <text:line-break/>volver a ser lo que fuimos: <text:line-break/>hombres de luz, que a los hombres, <text:line-break/>alma de hombres les dimos. <text:line-break/><text:line-break/>¡Andaluces, levantaos!, <text:line-break/>¡Pedid tierra y libertad!, <text:line-break/>Sea por Andalucía libre, <text:line-break/>España y la humanida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" svg:font-family="arial, tahoma, verd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1-30T17:01:32.427276651</meta:creation-date>
    <dc:date>2017-01-30T17:09:15.481032428</dc:date>
    <dc:creator>usuario </dc:creator>
    <meta:editing-duration>PT7M43S</meta:editing-duration>
    <meta:editing-cycles>1</meta:editing-cycles>
    <meta:document-statistic meta:table-count="0" meta:image-count="0" meta:object-count="0" meta:page-count="1" meta:paragraph-count="2" meta:word-count="73" meta:character-count="459" meta:non-whitespace-character-count="370"/>
    <meta:generator>LibreOffice/5.0.5.2$Linux_x86 LibreOffice_project/00m0$Build-2</meta:generator>
  </office:meta>
</office:document-meta>
</file>