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00cccc"/>
    </style:style>
    <style:style style:name="ce4" style:family="table-cell" style:parent-style-name="Default">
      <style:table-cell-properties fo:background-color="#ff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style-name="gr1" draw:text-style-name="P1" svg:width="129.68mm" svg:height="81.01mm" svg:x="141.8mm" svg:y="12.49mm">
            <loext:p draw:notify-on-update-of-ranges="Hoja1.A3:Hoja1.A3 Hoja1.A4:Hoja1.A8 Hoja1.B3:Hoja1.B3 Hoja1.B4:Hoja1.B8 Hoja1.C3:Hoja1.C3 Hoja1.C4:Hoja1.C8 Hoja1.D3:Hoja1.D3 Hoja1.D4:Hoja1.D8 Hoja1.E3:Hoja1.E3 Hoja1.E4:Hoja1.E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ALUMNOS 2ºB</text:p>
          </table:table-cell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table-cell table:style-name="ce2" office:value-type="string" calcext:value-type="string">
            <text:p>Alumnos</text:p>
          </table:table-cell>
          <table:table-cell table:style-name="ce3" office:value-type="string" calcext:value-type="string">
            <text:p>Tema 1</text:p>
          </table:table-cell>
          <table:table-cell table:style-name="ce3" office:value-type="string" calcext:value-type="string">
            <text:p>Tema 2</text:p>
          </table:table-cell>
          <table:table-cell table:style-name="ce3" office:value-type="string" calcext:value-type="string">
            <text:p>Tema 3</text:p>
          </table:table-cell>
          <table:table-cell table:style-name="ce4" office:value-type="string" calcext:value-type="string">
            <text:p>Nota med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i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formula="of:=AVERAGE([.B4];[.D4])"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vi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formula="of:=AVERAGE([.B5];[.D5])" office:value-type="float" office:value="8" calcext:value-type="float">
            <text:p>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el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AVERAGE([.B6];[.D6])"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ía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AVERAGE([.B7];[.D7])"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nesa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AVERAGE([.B8];[.D8])" office:value-type="float" office:value="4.5" calcext:value-type="float">
            <text:p>4,5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Lucida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7-02-20T16:29:40.285507729</meta:creation-date>
    <dc:date>2017-02-20T16:43:14.489483061</dc:date>
    <dc:creator>usuario </dc:creator>
    <meta:editing-duration>PT13M35S</meta:editing-duration>
    <meta:editing-cycles>1</meta:editing-cycles>
    <meta:document-statistic meta:table-count="1" meta:cell-count="31" meta:object-count="1"/>
    <meta:generator>LibreOffice/5.0.5.2$Linux_x86 LibreOffice_project/0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2.969cm" svg:height="8.102cm" xlink:href=".." xlink:type="simple" chart:class="chart:bar" chart:style-name="ch1">
        <chart:legend chart:legend-position="end" svg:x="10.467cm" svg:y="3.005cm" style:legend-expansion="high" chart:style-name="ch2"/>
        <chart:plot-area chart:style-name="ch3" table:cell-range-address="Hoja1.A3:Hoja1.E8" chart:data-source-has-labels="both" svg:x="0.259cm" svg:y="0.162cm" svg:width="9.95cm" svg:height="7.778cm">
          <chartooo:coordinate-region svg:x="0.88cm" svg:y="0.362cm" svg:width="9.329cm" svg:height="6.931cm"/>
          <chart:axis chart:dimension="x" chart:name="primary-x" chart:style-name="ch4" chartooo:axis-type="auto">
            <chartooo:date-scale/>
            <chart:categories table:cell-range-address="Hoja1.A4:Hoja1.A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Hoja1.B4:Hoja1.B8" chart:label-cell-address="Hoja1.B3:Hoja1.B3" chart:class="chart:bar">
            <chart:data-point chart:repeated="5"/>
          </chart:series>
          <chart:series chart:style-name="ch8" chart:values-cell-range-address="Hoja1.C4:Hoja1.C8" chart:label-cell-address="Hoja1.C3:Hoja1.C3" chart:class="chart:bar">
            <chart:data-point chart:repeated="5"/>
          </chart:series>
          <chart:series chart:style-name="ch9" chart:values-cell-range-address="Hoja1.D4:Hoja1.D8" chart:label-cell-address="Hoja1.D3:Hoja1.D3" chart:class="chart:bar">
            <chart:data-point chart:repeated="5"/>
          </chart:series>
          <chart:series chart:style-name="ch10" chart:values-cell-range-address="Hoja1.E4:Hoja1.E8" chart:label-cell-address="Hoja1.E3:Hoja1.E3" chart:class="chart:bar">
            <chart:data-point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ema 1</text:p>
                <draw:g>
                  <svg:desc>Hoja1.B3:Hoja1.B3</svg:desc>
                </draw:g>
              </table:table-cell>
              <table:table-cell office:value-type="string">
                <text:p>Tema 2</text:p>
                <draw:g>
                  <svg:desc>Hoja1.C3:Hoja1.C3</svg:desc>
                </draw:g>
              </table:table-cell>
              <table:table-cell office:value-type="string">
                <text:p>Tema 3</text:p>
                <draw:g>
                  <svg:desc>Hoja1.D3:Hoja1.D3</svg:desc>
                </draw:g>
              </table:table-cell>
              <table:table-cell office:value-type="string">
                <text:p>Nota media</text:p>
                <draw:g>
                  <svg:desc>Hoja1.E3:Hoja1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ani</text:p>
                <draw:g>
                  <svg:desc>Hoja1.A4:Hoja1.A8</svg:desc>
                </draw:g>
              </table:table-cell>
              <table:table-cell office:value-type="float" office:value="5">
                <text:p>5</text:p>
                <draw:g>
                  <svg:desc>Hoja1.B4:Hoja1.B8</svg:desc>
                </draw:g>
              </table:table-cell>
              <table:table-cell office:value-type="float" office:value="9">
                <text:p>9</text:p>
                <draw:g>
                  <svg:desc>Hoja1.C4:Hoja1.C8</svg:desc>
                </draw:g>
              </table:table-cell>
              <table:table-cell office:value-type="float" office:value="3">
                <text:p>3</text:p>
                <draw:g>
                  <svg:desc>Hoja1.D4:Hoja1.D8</svg:desc>
                </draw:g>
              </table:table-cell>
              <table:table-cell office:value-type="float" office:value="4">
                <text:p>4</text:p>
                <draw:g>
                  <svg:desc>Hoja1.E4:Hoja1.E8</svg:desc>
                </draw:g>
              </table:table-cell>
            </table:table-row>
            <table:table-row>
              <table:table-cell office:value-type="string">
                <text:p>Javi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anuel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aría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Vanesa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