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ans Narrow"/>
    </style:style>
    <style:style style:name="P21" style:parent-style-name="TableContents" style:family="paragraph">
      <style:text-properties style:font-name="Liberation Sans Narrow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P29" style:parent-style-name="TableContents" style:family="paragraph">
      <style:text-properties style:font-name="Liberation Sans Narrow"/>
    </style:style>
    <style:style style:name="P30" style:parent-style-name="TableContents" style:family="paragraph">
      <style:text-properties style:font-name="Liberation Sans Narrow"/>
    </style:style>
    <style:style style:name="P31" style:parent-style-name="TableContents" style:family="paragraph">
      <style:text-properties style:font-name="Liberation Sans Narrow"/>
    </style:style>
    <style:style style:name="P32" style:parent-style-name="TableContents" style:family="paragraph">
      <style:text-properties style:font-name="Liberation Sans Narro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ans Narrow"/>
    </style:style>
    <style:style style:name="P39" style:parent-style-name="TableContents" style:family="paragraph">
      <style:text-properties style:font-name="Liberation Sans Narrow"/>
    </style:style>
    <style:style style:name="P40" style:parent-style-name="TableContents" style:family="paragraph">
      <style:text-properties style:font-name="Liberation Sans Narrow"/>
    </style:style>
    <style:style style:name="P41" style:parent-style-name="TableContents" style:family="paragraph">
      <style:text-properties style:font-name="Liberation Sans Narro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iberation Sans Narrow"/>
    </style:style>
    <style:style style:name="P48" style:parent-style-name="TableContents" style:family="paragraph">
      <style:text-properties style:font-name="Liberation Sans Narrow"/>
    </style:style>
    <style:style style:name="P49" style:parent-style-name="TableContents" style:family="paragraph">
      <style:text-properties style:font-name="Liberation Sans Narrow"/>
    </style:style>
    <style:style style:name="P50" style:parent-style-name="TableContents" style:family="paragraph">
      <style:text-properties style:font-name="Liberation Sans Narrow"/>
    </style:style>
    <style:style style:name="P51" style:parent-style-name="TableContents" style:family="paragraph">
      <style:text-properties style:font-name="Liberation Sans Narrow"/>
    </style:style>
    <style:style style:name="P52" style:parent-style-name="TableContents" style:family="paragraph">
      <style:text-properties style:font-name="Liberation Sans Narrow"/>
    </style:style>
    <style:style style:name="P53" style:parent-style-name="TableContents" style:family="paragraph">
      <style:text-properties style:font-name="Liberation Sans Narrow"/>
    </style:style>
    <style:style style:name="P54" style:parent-style-name="TableContents" style:family="paragraph">
      <style:text-properties style:font-name="Liberation Sans Narrow"/>
    </style:style>
    <style:style style:name="P55" style:parent-style-name="TableContents" style:family="paragraph">
      <style:text-properties style:font-name="Liberation Sans Narro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>
      <style:text-properties style:font-name="Liberation Sans Narrow"/>
    </style:style>
    <style:style style:name="P62" style:parent-style-name="TableContents" style:family="paragraph">
      <style:text-properties style:font-name="Liberation Sans Narrow"/>
    </style:style>
    <style:style style:name="P63" style:parent-style-name="TableContents" style:list-style-name="LFO1" style:family="paragraph"/>
    <style:style style:name="T64" style:parent-style-name="Fuentedepárrafopredeter." style:family="text">
      <style:text-properties style:font-name="Liberation Sans Narrow"/>
    </style:style>
    <style:style style:name="T65" style:parent-style-name="Fuentedepárrafopredeter." style:family="text">
      <style:text-properties style:font-name="Liberation Sans Narrow"/>
    </style:style>
    <style:style style:name="P66" style:parent-style-name="TableContents" style:family="paragraph">
      <style:text-properties style:font-name="Liberation Sans Narrow"/>
    </style:style>
    <style:style style:name="P67" style:parent-style-name="TableContents" style:list-style-name="LFO1" style:family="paragraph">
      <style:paragraph-properties fo:margin-left="0.5416in">
        <style:tab-stops/>
      </style:paragraph-properties>
    </style:style>
    <style:style style:name="T68" style:parent-style-name="Fuentedepárrafopredeter." style:family="text">
      <style:text-properties style:font-name="Liberation Sans Narrow"/>
    </style:style>
    <style:style style:name="T69" style:parent-style-name="Fuentedepárrafopredeter." style:family="text">
      <style:text-properties style:font-name="Liberation Sans Narrow"/>
    </style:style>
    <style:style style:name="P70" style:parent-style-name="Párrafodelista" style:family="paragraph">
      <style:text-properties style:font-name="Liberation Sans Narrow" fo:font-weight="bold" style:font-weight-asian="bold" style:font-weight-complex="bold"/>
    </style:style>
    <style:style style:name="P71" style:parent-style-name="TableContents" style:family="paragraph">
      <style:paragraph-properties fo:margin-left="0.5416in">
        <style:tab-stops/>
      </style:paragraph-properties>
      <style:text-properties style:font-name="Liberation Sans Narrow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list-style-name="LFO1" style:family="paragraph">
      <style:text-properties style:font-name="Liberation Sans Narrow"/>
    </style:style>
    <style:style style:name="P78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79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80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81" style:parent-style-name="TableContents" style:list-style-name="LFO1" style:family="paragraph">
      <style:text-properties style:font-name="Liberation Sans Narrow"/>
    </style:style>
    <style:style style:name="P82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64"/><text:s text:c="118"/>Curso 2019/20</text:p>
          </table:table-cell>
        </table:table-row>
        <table:table-row table:style-name="TableRow9">
          <table:table-cell table:style-name="TableCell10">
            <text:p text:style-name="P11">Título del Grupo de Trabajo: “Ergonomía e higiene postural en el entorno de trabajo”</text:p>
          </table:table-cell>
        </table:table-row>
        <table:table-row table:style-name="TableRow12">
          <table:table-cell table:style-name="TableCell13">
            <text:p text:style-name="P14">Código: 204127GT048</text:p>
          </table:table-cell>
        </table:table-row>
        <table:table-row table:style-name="TableRow15">
          <table:table-cell table:style-name="TableCell16">
            <text:p text:style-name="P17">Reflexión global sobre los objetivos planteados en el proyecto (conseguidos y/o en proceso)</text:p>
          </table:table-cell>
        </table:table-row>
        <table:table-row table:style-name="TableRow18">
          <table:table-cell table:style-name="TableCell19">
            <text:p text:style-name="P20">Tenemos planteado un cronograma de trabajo en tres partes:</text:p>
            <text:p text:style-name="P21"/>
            <text:p text:style-name="P22">1ªparte: Búsqueda de recursos: Es un trabajo muy individualizado que no requiere la reunión del grupo y<text:s/>parte de la confianza y de la responsabilidad de todos/as los/as integrantes. Se planteó la búsqueda y recopilación de información como: Normativa referente a PRL, normativa o referencias de higiene postural, búsqueda de videos o páginas web sobre diferentes técnicas de relajación, estiramientos, corrección postural, etc.<text:s/></text:p>
            <text:p text:style-name="P23">En esta primera parte todos los participantes del grupo se han implicado.<text:s/></text:p>
            <text:p text:style-name="P24">La coordinadora del grupo está recopilando la información aportada, pendiente del asesoramiento <text:s/>para subir a la plataforma del grupo (tenemos pendiente la reunión con el asesor del CEP que la tuvimos que aplazar porque no la pudimos realizar antes).</text:p>
            <text:p text:style-name="P25"/>
            <text:p text:style-name="P26">2ªparte: Reuniones presenciales a través de talleres con especialista. Es la clave y el punto de inserción del grupo de trabajo; ya que este especialista nos guiará en las técnicas más recomendables para nuestro trabajo, teniendo en cuenta las características de los ciclos que le hemos propuesto como Higiene bucodental, audiología protésica o prótesis dental.</text:p>
            <text:p text:style-name="P27">Tendremos<text:s/>que aplazarla en dos semanas porque parte del profesorado no está disponible por motivos de sesiones de evaluación.</text:p>
            <text:p text:style-name="P28"/>
            <text:p text:style-name="P29">3ª parte: Tras estas sesiones queremos obtener la información adecuada para poder elaborar protocolos sobre diferentes técnicas de estiramiento, corrección postural y relajación; así como identificar entre la búsqueda realizada en la primera parte; aquellos videos o páginas de Internet que realmente sean adecuadas.</text:p>
            <text:p text:style-name="P30">Además, como parte final queremos elaborar carteles o presentaciones para clase.</text:p>
            <text:p text:style-name="P31">Una vez realizado estos protocolos lo pondremos en práctica con cada grupo de alumnos/as.</text:p>
            <text:p text:style-name="P32"/>
          </table:table-cell>
        </table:table-row>
        <table:table-row table:style-name="TableRow33">
          <table:table-cell table:style-name="TableCell34">
            <text:p text:style-name="P35">Actuaciones realizadas y no realizadas.</text:p>
          </table:table-cell>
        </table:table-row>
        <table:table-row table:style-name="TableRow36">
          <table:table-cell table:style-name="TableCell37">
            <text:p text:style-name="P38">En estos momentos hemos finalizado la primera parte, ya que al ser un trabajo individual cada componente se ha<text:s/>responsabilizado de sus objetivos; cumpliéndolos en su gran mayoría.<text:s/></text:p>
            <text:p text:style-name="P39">Finalmente como hemos explicado anteriormente nos encontraríamos inmerso en la segunda parte del cronograma de trabajo, pero al ser sesiones presenciales hemos tenido que aplazarlas porque a parte del profesorado <text:s/>le han coincidido con sesiones de evaluación.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Trabajo cooperativo de los integrantes del grupo: (a partir de la rúbrica facilitada por las asesorías)</text:p>
          </table:table-cell>
        </table:table-row>
        <table:table-row table:style-name="TableRow45">
          <table:table-cell table:style-name="TableCell46">
            <text:p text:style-name="P47">-PARTICIPACIÓN GLOBAL (Bueno 3): El grupo participa activamente y se manifiesta según las indicaciones de la coordinadora y el cronograma de trabajo planteado.</text:p>
            <text:p text:style-name="P48">-RESPONSABILIDAD COMPARTIDA (Bueno 3): La mayor parte del grupo comparte responsabilidades dentro de su rol o ayudando en otras actuaciones.</text:p>
            <text:p text:style-name="P49">-CALIDAD DE INTERACCIÓN (Necesita mejorar 1): Muy poca interacción entre participantes, pero creo que es debido a que en esta primera parte el trabajo es muy individual.</text:p>
            <text:p text:style-name="P50">-RESPONSABILIDAD INDIVIDUAL (Aceptable 2): Cada miembro ha realizado su tarea individual y lo ha expuesto al<text:s/>grupo, pero no ha existido crítica, discusión y/o reflexión.</text:p>
            <text:p text:style-name="P51">-ROLES DENTRO DE CADA GRUPO (Muy bueno 4): Cada participante tiene un rol definido, cumpliéndolo<text:s/>con la entrega de trabajos.</text:p>
            <text:p text:style-name="P52">-DINÁMICA DE AGRUPAMIENTO (Bueno 3): A la hora de planificar las tareas<text:s/>se han agrupado según necesidades y han aceptado los cambios.</text:p>
            <text:p text:style-name="P53">-RESOLUCIÓN DE CONFLICTOS (Muy bueno 4): No ha existido conflicto, pero en cada tema tratado se han escuchado a todos y a todas para llegar a un consenso que beneficie a la mayoría.</text:p>
            <text:p text:style-name="P54">-ORGANIZACIÓN DE LOS TIEMPOS Y ESPACIOS (Aceptable 2): Todos los trabajos y objetivos hasta la fecha se han cumplido, pero muy pocos participantes han conseguido tener a tiempo sus trabajos.</text:p>
            <text:p text:style-name="P55"/>
          </table:table-cell>
        </table:table-row>
        <table:table-row table:style-name="TableRow56">
          <table:table-cell table:style-name="TableCell57">
            <text:p text:style-name="P58">Logros alcanzados: (a nivel de grupo, a nivel de repercusión en el centro,<text:s/>en el aula). Valoración global del progreso del grupo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El grupo está siguiendo su cronograma; aunque nos hemos retrasado algo en la entrega.</text:p>
              </text:list-item>
            </text:list>
            <text:p text:style-name="P62"/>
            <text:list text:style-name="LFO1" text:continue-numbering="true">
              <text:list-item>
                <text:p text:style-name="P63"><text:span text:style-name="T64">Repercusión en el centro y en el aula: Nos encontramos en la segunda fase del grupo de trabajo, donde aún no se<text:s/></text:span><text:span text:style-name="T65">puede valorar la repercusión en el centro, pues es a partir de ahora cuando podremos elaborar recursos.</text:span></text:p>
              </text:list-item>
            </text:list>
            <text:p text:style-name="P66"/>
            <text:list text:style-name="LFO1" text:continue-numbering="true">
              <text:list-item>
                <text:p text:style-name="P67"><text:span text:style-name="T68">Valoración global del progreso del grupo: Hemos recopilado bastante información, pero en esta parte del cronograma apenas hemos trabajado para poder re</text:span><text:span text:style-name="T69">alizar una valoración adecuada.</text:span></text:p>
              </text:list-item>
            </text:list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Dificultades encontradas. Valoración global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Dificultades encontradas: Principalmente la participación en la plataforma de colabor@.</text:p>
              </text:list-item>
            </text:list>
            <text:p text:style-name="P78">Como coordinadora intento animar al grupo a participar en el foro o a que vayan subiendo<text:s/>los enlaces, videos, documentos que hemos encontrados a lo largo de este tiempo. Y la mayoría, aunque han realizado la búsqueda, no se han manifestado en colabor@. Sin embargo, tenemos un grupo de WhatsApp que funciona activamente.</text:p>
            <text:p text:style-name="P79">También por motivos personales aún no me he podido poner en contacto con el asesor del CEP, quién me podrá indicar cómo estimular en este sentido al grupo.<text:s/></text:p>
            <text:p text:style-name="P80"/>
            <text:list text:style-name="LFO1" text:continue-numbering="true">
              <text:list-item>
                <text:p text:style-name="P81">Valoración global: Creo que es pronto para eso porque el trabajo productivo del grupo empieza después de las<text:s/>sesiones presenciales. A pesar de ello se puede decir que los objetivos planteados hasta la fecha se están cumpliendo.</text:p>
              </text:list-item>
            </text:list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 Narrow" style:font-name-asian="WenQuanYi Micro Hei" style:font-name-complex="Lohit Devanaga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7</meta:initial-creator>
    <dc:creator>HP-i7</dc:creator>
    <meta:creation-date>2020-03-08T08:27:00Z</meta:creation-date>
    <dc:date>2020-03-08T08:51:00Z</dc:date>
    <meta:template xlink:href="Normal" xlink:type="simple"/>
    <meta:editing-cycles>4</meta:editing-cycles>
    <meta:editing-duration>PT660S</meta:editing-duration>
    <meta:document-statistic meta:page-count="1" meta:paragraph-count="11" meta:word-count="864" meta:character-count="5606" meta:row-count="39" meta:non-whitespace-character-count="4753"/>
  </office:meta>
</office:document-meta>
</file>