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7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Liberation Sans Narrow"/>
    </style:style>
    <style:style style:name="P20" style:parent-style-name="TableContents" style:family="paragraph">
      <style:text-properties style:font-name="Liberation Sans Narrow"/>
    </style:style>
    <style:style style:name="P21" style:parent-style-name="TableContents" style:family="paragraph">
      <style:text-properties style:font-name="Liberation Sans Narrow"/>
    </style:style>
    <style:style style:name="P22" style:parent-style-name="TableContents" style:family="paragraph">
      <style:text-properties style:font-name="Liberation Sans Narrow"/>
    </style:style>
    <style:style style:name="P23" style:parent-style-name="TableContents" style:family="paragraph">
      <style:text-properties style:font-name="Liberation Sans Narrow"/>
    </style:style>
    <style:style style:name="P24" style:parent-style-name="TableContents" style:family="paragraph">
      <style:text-properties style:font-name="Liberation Sans Narrow"/>
    </style:style>
    <style:style style:name="P25" style:parent-style-name="TableContents" style:family="paragraph">
      <style:text-properties style:font-name="Liberation Sans Narrow"/>
    </style:style>
    <style:style style:name="P26" style:parent-style-name="TableContents" style:family="paragraph">
      <style:text-properties style:font-name="Liberation Sans Narrow"/>
    </style:style>
    <style:style style:name="P27" style:parent-style-name="TableContents" style:family="paragraph">
      <style:text-properties style:font-name="Liberation Sans Narrow"/>
    </style:style>
    <style:style style:name="P28" style:parent-style-name="TableContents" style:family="paragraph">
      <style:text-properties style:font-name="Liberation Sans Narro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ans Narrow"/>
    </style:style>
    <style:style style:name="P35" style:parent-style-name="TableContents" style:family="paragraph">
      <style:text-properties style:font-name="Liberation Sans Narrow"/>
    </style:style>
    <style:style style:name="P36" style:parent-style-name="TableContents" style:family="paragraph">
      <style:text-properties style:font-name="Liberation Sans Narrow"/>
    </style:style>
    <style:style style:name="P37" style:parent-style-name="TableContents" style:family="paragraph">
      <style:text-properties style:font-name="Liberation Sans Narro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iberation Sans Narro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ans Narrow"/>
    </style:style>
    <style:style style:name="P50" style:parent-style-name="Párrafodelista" style:family="paragraph">
      <style:text-properties style:font-name="Liberation Sans Narrow" fo:font-weight="bold" style:font-weight-asian="bold" style:font-weight-complex="bold"/>
    </style:style>
    <style:style style:name="P51" style:parent-style-name="TableContents" style:family="paragraph">
      <style:paragraph-properties fo:margin-left="0.5416in">
        <style:tab-stops/>
      </style:paragraph-properties>
      <style:text-properties style:font-name="Liberation Sans Narrow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ans Narro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ans Narro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ans Narrow"/>
    </style:style>
    <style:style style:name="P70" style:parent-style-name="TableContents" style:family="paragraph">
      <style:text-properties style:font-name="Liberation Sans Narrow"/>
    </style:style>
    <style:style style:name="P71" style:parent-style-name="TableContents" style:family="paragraph">
      <style:text-properties style:font-name="Liberation Sans Narro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EMORIA FINAL</text:p>
            <text:p text:style-name="TableContents"><text:span text:style-name="T6">CEP de Sevilla</text:span></text:p>
            <text:p text:style-name="P7"><text:s text:c="128"/><text:s text:c="54"/>Curso 2019/20</text:p>
          </table:table-cell>
        </table:table-row>
        <table:table-row table:style-name="TableRow8">
          <table:table-cell table:style-name="TableCell9">
            <text:p text:style-name="P10">Título del Grupo de Trabajo: “Ergonomía e higiene postural en el entorno de trabajo”</text:p>
          </table:table-cell>
        </table:table-row>
        <table:table-row table:style-name="TableRow11">
          <table:table-cell table:style-name="TableCell12">
            <text:p text:style-name="P13">Código: 204127GT048</text:p>
          </table:table-cell>
        </table:table-row>
        <table:table-row table:style-name="TableRow14">
          <table:table-cell table:style-name="TableCell15">
            <text:p text:style-name="P16">Grado de consecución de los objetivos:</text:p>
          </table:table-cell>
        </table:table-row>
        <table:table-row table:style-name="TableRow17">
          <table:table-cell table:style-name="TableCell18">
            <text:p text:style-name="P19">Teníamos <text:s/>planteado un<text:s/>cronograma de trabajo que se ha quedado interrumpido en la parte más interesante debido a la alerta sanitaria del COV-19.</text:p>
            <text:p text:style-name="P20">En el proyecto se distinguían tres fases:</text:p>
            <text:p text:style-name="P21">1ªfase: Búsqueda de recursos: Trabajo muy individualizado que no requería reunión del grupo<text:s/>y parte de la confianza y de la responsabilidad de todos/as los/as integrantes. Se planteó la búsqueda y recopilación de información como: Normativa referente a PRL, normativa o referencias de higiene postural, búsqueda de videos o páginas web sobre diferentes técnicas de relajación, estiramientos, corrección postural, etc.<text:s/></text:p>
            <text:p text:style-name="P22">Los recursos obtenidos en esta parte serán la base para el desarrollo de los recursos definitivos, por lo que era necesario realizar las otras fases y así comenzar el trabajo definitivo<text:s/>del grupo de trabajo.</text:p>
            <text:p text:style-name="P23">2ªfase: Talleres sobre estiramientos, higiene postural y ergonomía. Habíamos contactado con una especialista que nos asesoraría en técnicas de relajación e higiene postural teniendo en cuenta nuestro entorno de trabajo (higienista bucodental, protésico dental, autdiología protésica, etc). Esta fase era clave en el grupo de trabajo porque era a partir de ahí cuando cada componente del grupo adaptaría los recursos de la fase 1 a lo explicado en estas sesiones.<text:s/></text:p>
            <text:p text:style-name="P24">Estas sesiones comenzarían el martes 17 de marzo, por lo que no se pudieron realizar.</text:p>
            <text:p text:style-name="P25">Hemos sustituido esta parte por el intercambio de videos de youtube y similar. Incluso lo hemos llevado a la práctica.</text:p>
            <text:p text:style-name="P26">3ª fase: La fase más intensa de trabajo. Aquí queríamos elaborar los protocolos definitivos sobre técnicas de estiramiento, corrección postural y relajación; y lo más interesante, queríamos llevarlo a la práctica con el alumnado.</text:p>
            <text:p text:style-name="P27">No hemos elaborado ningún protocolo porque queríamos tener el asesoramiento de un profesional.</text:p>
            <text:p text:style-name="P28"/>
          </table:table-cell>
        </table:table-row>
        <table:table-row table:style-name="TableRow29">
          <table:table-cell table:style-name="TableCell30">
            <text:p text:style-name="P31">Nivel de interacción entre los participantes</text:p>
          </table:table-cell>
        </table:table-row>
        <table:table-row table:style-name="TableRow32">
          <table:table-cell table:style-name="TableCell33">
            <text:p text:style-name="P34">En la primera fase, al ser un trabajo individual cada componente se ha responsabilizado de sus objetivos y el coordinador ha estado en contacto con cada participante del grupo para comprobar que estaba cumpliendo con la búsqueda de los recursos que se habían planteado.<text:s/></text:p>
            <text:p text:style-name="P35">A lo largo del curso se han organizado dos reuniones, para la organización y para comprobación de las tareas. En todas ellas han asistido todos los componentes.</text:p>
            <text:p text:style-name="P36">Después del confinamiento hemos estado en contacto a través de whatsapp y correo electrónico. Además de establecer una reunión Meet para organizar los protocolos.</text:p>
            <text:p text:style-name="P37"/>
          </table:table-cell>
        </table:table-row>
        <table:table-row table:style-name="TableRow38">
          <table:table-cell table:style-name="TableCell39">
            <text:p text:style-name="P40">Grado de aplicación en su contexto educativo</text:p>
          </table:table-cell>
        </table:table-row>
        <table:table-row table:style-name="TableRow41">
          <table:table-cell table:style-name="TableCell42">
            <text:p text:style-name="P43">Desde hace años y desde cada ciclo formativo que participa en el grupo de trabajo teníamos en mente la necesidad de desarrollar un protocolo para concienciar al alumnado de la importancia de vigilar la<text:s/>ergonomía, de realizar descansos en trabajos muy estáticos, realizar estiramientos, etc. Por lo que emprendimos el grupo de trabajo con ganas y entusiasmo ya que sabíamos que lo aprendido se podría aplicar <text:s/>en el aula; donde hay muchas de taller; de esta forma <text:s/>un descanso en este sentido favorece el ambiente del aula, la dinámica de la clase, y beneficiaría en su salud laboral del futuro técnico.</text:p>
          </table:table-cell>
        </table:table-row>
        <table:table-row table:style-name="TableRow44">
          <table:table-cell table:style-name="TableCell45">
            <text:p text:style-name="P46">Recursos, bibliografía y materiales usados</text:p>
          </table:table-cell>
        </table:table-row>
        <table:table-row table:style-name="TableRow47">
          <table:table-cell table:style-name="TableCell48">
            <text:p text:style-name="P49"><text:s/>A pesar de la recopilación de información, no podemos<text:s/>valorarla como recurso o producto obtenido a través del grupo de trabajo, ya que lo que queríamos hacer estaba pendiente a las sesiones de la especialista.<text:s/>A cambio hemos recopilado una gran cantidad de enlaces web para que nos sirvan de herramienta en clase.</text:p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fectos producidos en el aula tras la transferencia de lo aprendido</text:p>
          </table:table-cell>
        </table:table-row>
        <table:table-row table:style-name="TableRow55">
          <table:table-cell table:style-name="TableCell56">
            <text:p text:style-name="P57">Debido a la<text:s/>situación de alarma sanitaria no hemos podido realizar las actividades en el aula.</text:p>
          </table:table-cell>
        </table:table-row>
        <table:table-row table:style-name="TableRow58">
          <table:table-cell table:style-name="TableCell59">
            <text:p text:style-name="P60">Productos, evidencias de aprendizaje que se han adquirido</text:p>
          </table:table-cell>
        </table:table-row>
        <table:table-row table:style-name="TableRow61">
          <table:table-cell table:style-name="TableCell62">
            <text:p text:style-name="P63">Podemos destacar las ganas de los participantes en aprender lo que no hemos podido aprender.</text:p>
          </table:table-cell>
        </table:table-row>
        <table:table-row table:style-name="TableRow64">
          <table:table-cell table:style-name="TableCell65">
            <text:p text:style-name="P66">Destacar aspectos que hayan resultado interesantes</text:p>
          </table:table-cell>
        </table:table-row>
        <table:table-row table:style-name="TableRow67">
          <table:table-cell table:style-name="TableCell68">
            <text:p text:style-name="P69">La mayoría de los participantes hemos realizado búsqueda en Internet sobre protocolos específicos de higiene postural y ergonomía; y aunque hay mucha información en la Web, no hemos encontrado nada específico para los técnicos de nuestros ciclos.</text:p>
            <text:p text:style-name="P70">Desatacamos también la participación activa de todos los componentes del grupo.</text:p>
            <text:p text:style-name="P71"/>
          </table:table-cell>
        </table:table-row>
        <table:table-row table:style-name="TableRow72">
          <table:table-cell table:style-name="TableCell73">
            <text:p text:style-name="P74">Destacar aspectos susceptibles de mejora</text:p>
          </table:table-cell>
        </table:table-row>
        <table:table-row table:style-name="TableRow75">
          <table:table-cell table:style-name="TableCell76">
            <text:p text:style-name="P77">Nada que destac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-i7</meta:initial-creator>
    <dc:creator>HP-i7</dc:creator>
    <meta:creation-date>2020-03-08T08:27:00Z</meta:creation-date>
    <dc:date>2020-05-19T07:41:00Z</dc:date>
    <meta:template xlink:href="Normal" xlink:type="simple"/>
    <meta:editing-cycles>7</meta:editing-cycles>
    <meta:editing-duration>PT3060S</meta:editing-duration>
    <meta:document-statistic meta:page-count="1" meta:paragraph-count="9" meta:word-count="707" meta:character-count="4591" meta:row-count="32" meta:non-whitespace-character-count="3893"/>
  </office:meta>
</office:document-meta>
</file>