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P2">ASPECTOS ÉTICOS RELATIVOS A LOS ANCIANOS, A LAS PERSONAS CON ENFERMEDAD MENTAL Y PERSONAS CON DISCAPACIDAD. DETECCIÓN DE LAS DEMANDAS Y NECESIDADES DE ATENCIÓN SANITARIA DE PERSONAS MAYORES.</text:p>
      <text:p text:style-name="P3"/>
      <text:p text:style-name="Standard"/>
      <text:p text:style-name="Standard"><text:a xlink:href="https://www.elsevier.es/es-revista-revista-espanola-geriatria-gerontologia-124-articulo-deteccion-fragilidad-atencion-primaria-situacion-13096072" office:target-frame-name="_top" xlink:show="replace"><text:span text:style-name="Hipervínculo">https://www.elsevier.es/es-revista-revista-espanola-geriatria-gerontologia-124-articulo-deteccion-</text:span><text:span text:style-name="Hipervínculo">fragilidad-atencion-primaria-situacion-13096072</text:span></text:a></text:p>
      <text:p text:style-name="Standard"/>
      <text:p text:style-name="Standard"><text:a xlink:href="https://www.juntadeandalucia.es/export/drupaljda/examen-salud-mayores-65_2017.pdf" office:target-frame-name="_top" xlink:show="replace"><text:span text:style-name="Hipervínculo">https://www.juntadeandalucia.es/export/drupaljda/examen-salud-mayores-65_2017.pdf</text:span></text:a></text:p>
      <text:p text:style-name="Standard"/>
      <text:p text:style-name="Standard"><text:a xlink:href="https://www.fundacionpilares.org/docs/encuentro_MA_Goikoetxea.pdf" office:target-frame-name="_top" xlink:show="replace">https://www.fundacionpilares.org/docs/encuentro_MA_Goikoetxea.pdf</text:a></text:p>
      <text:p text:style-name="Standard"/>
      <text:p text:style-name="Standard"><text:a xlink:href="https://sid.usal.es/idocs/F5/INV1279/InformeDyE.pdf" office:target-frame-name="_top" xlink:show="replace"><text:span text:style-name="Hipervínculo">https://sid.usal.es/idocs/F5/INV1279/InformeDyE.pdf</text:span></text:a></text:p>
      <text:p text:style-name="Standard"/>
      <text:p text:style-name="Standard"><text:a xlink:href="https://sid.usal.es/idocs/F8/FDO24802/cuaderno21.pdf" office:target-frame-name="_top" xlink:show="replace"><text:span text:style-name="Hipervínculo">https://sid.usal.es/idocs/F8/FDO24802/cuaderno21.pdf</text:span></text:a></text:p>
      <text:p text:style-name="Standard"/>
      <text:p text:style-name="Standard"><text:a xlink:href="http://gerontologia.udc.es/librosL/pdf/la_dependencia_en_las_personas_mayores.pdf" office:target-frame-name="_top" xlink:show="replace">http://gerontologia.udc.es/librosL/pdf/la_dependencia_en_las_personas_mayores.pdf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a Maria Martinez Garcia</meta:initial-creator>
    <dc:creator>Antonia Maria Martinez Garcia</dc:creator>
    <meta:creation-date>2020-02-24T18:33:00Z</meta:creation-date>
    <dc:date>2020-04-07T17:28:00Z</dc:date>
    <meta:template xlink:href="Normal" xlink:type="simple"/>
    <meta:editing-cycles>1</meta:editing-cycles>
    <meta:editing-duration>PT2220S</meta:editing-duration>
    <meta:document-statistic meta:page-count="1" meta:paragraph-count="2" meta:word-count="194" meta:character-count="1261" meta:row-count="8" meta:non-whitespace-character-count="1069"/>
  </office:meta>
</office:document-meta>
</file>