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7cm" fo:margin-left="0cm" style:page-number="auto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style:min-row-height="7.615cm" style:use-optimal-row-height="false"/>
    </style:style>
    <style:style style:name="Tabla1.9" style:family="table-row">
      <style:table-row-properties style:min-row-height="2.402cm" style:use-optimal-row-height="false"/>
    </style:style>
    <style:style style:name="P1" style:family="paragraph" style:parent-style-name="Table_20_Contents">
      <style:paragraph-properties fo:break-before="pag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Table_20_Contents">
      <style:text-properties style:font-name="Calibri" style:font-name-complex="Calibri"/>
    </style:style>
    <style:style style:name="P4" style:family="paragraph" style:parent-style-name="Default">
      <style:paragraph-properties fo:margin-top="0cm" fo:margin-bottom="0.081cm" loext:contextual-spacing="false"/>
    </style:style>
    <style:style style:name="P5" style:family="paragraph" style:parent-style-name="Default">
      <style:paragraph-properties fo:margin-top="0cm" fo:margin-bottom="0.081cm" loext:contextual-spacing="false"/>
      <style:text-properties style:font-name="Calibri" style:font-name-complex="Calibri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Table_20_Contents">
      <style:text-properties style:font-name="Calibri" style:font-name-complex="Calibri"/>
    </style:style>
    <style:style style:name="P8" style:family="paragraph" style:parent-style-name="Table_20_Contents" style:list-style-name="L2">
      <style:text-properties style:font-name="Calibri" style:font-name-complex="Calibri"/>
    </style:style>
    <style:style style:name="P9" style:family="paragraph" style:parent-style-name="Table_20_Contents" style:list-style-name="L3">
      <style:text-properties style:font-name="Calibri" style:font-name-complex="Calibri"/>
    </style:style>
    <style:style style:name="P10" style:family="paragraph" style:parent-style-name="Table_20_Contents" style:list-style-name="L4">
      <style:text-properties style:font-name="Calibri" style:font-name-complex="Calibri"/>
    </style:style>
    <style:style style:name="P11" style:family="paragraph" style:parent-style-name="Table_20_Contents" style:list-style-name="L5">
      <style:text-properties style:font-name="Calibri" style:font-name-complex="Calibri"/>
    </style:style>
    <style:style style:name="P12" style:family="paragraph" style:parent-style-name="Table_20_Contents">
      <style:text-properties style:font-name="Calibri" officeooo:rsid="000da8ff" officeooo:paragraph-rsid="000da8ff" style:font-name-complex="Calibri"/>
    </style:style>
    <style:style style:name="P13" style:family="paragraph" style:parent-style-name="Table_20_Contents">
      <style:text-properties style:font-name="Calibri" officeooo:rsid="000da8ff" officeooo:paragraph-rsid="000e0eb3" style:font-name-complex="Calibri"/>
    </style:style>
    <style:style style:name="P14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Table_20_Contents">
      <style:text-properties style:font-name="Calibri" fo:font-weight="normal" officeooo:paragraph-rsid="000f720c" style:font-weight-asian="normal" style:font-name-complex="Calibri" style:font-weight-complex="normal"/>
    </style:style>
    <style:style style:name="P16" style:family="paragraph" style:parent-style-name="Table_20_Contents">
      <style:text-properties style:font-name="Calibri" fo:font-weight="normal" officeooo:rsid="000f720c" officeooo:paragraph-rsid="000f720c" style:font-weight-asian="normal" style:font-name-complex="Calibri" style:font-weight-complex="normal"/>
    </style:style>
    <style:style style:name="P17" style:family="paragraph" style:parent-style-name="Default" style:list-style-name="L1">
      <style:text-properties style:font-name="Calibri" style:font-name-complex="Calibri"/>
    </style:style>
    <style:style style:name="P18" style:family="paragraph" style:parent-style-name="Default">
      <style:paragraph-properties fo:margin-top="0cm" fo:margin-bottom="0.081cm" loext:contextual-spacing="false"/>
    </style:style>
    <style:style style:name="P19" style:family="paragraph" style:parent-style-name="Default" style:list-style-name="L1">
      <style:paragraph-properties fo:margin-top="0cm" fo:margin-bottom="0.081cm" loext:contextual-spacing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tyle="italic" officeooo:rsid="000f720c" style:font-style-asian="italic" style:font-name-complex="Calibri" style:font-style-complex="italic"/>
    </style:style>
    <style:style style:name="T5" style:family="text">
      <style:text-properties officeooo:rsid="000da8ff"/>
    </style:style>
    <style:style style:name="T6" style:family="text">
      <style:text-properties officeooo:rsid="000e0eb3"/>
    </style:style>
    <style:style style:name="T7" style:family="text">
      <style:text-properties officeooo:rsid="000f720c"/>
    </style:style>
    <style:style style:name="T8" style:family="text">
      <style:text-properties officeooo:rsid="001021d1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MEMORIA DE SEGUIMIENTO DE GRUPO DE TRABAJO <text:s text:c="39"/>CEP de Sevilla</text:p>
            <text:p text:style-name="P2"><text:s text:c="182"/>Curso 2019/20</text:p>
          </table:table-cell>
        </table:table-row>
        <table:table-row>
          <table:table-cell table:style-name="Tabla1.A2" office:value-type="string">
            <text:p text:style-name="P2">Título del Grupo de Trabajo: Desarrollo del Bilingüismo en el Aula</text:p>
          </table:table-cell>
        </table:table-row>
        <table:table-row>
          <table:table-cell table:style-name="Tabla1.A2" office:value-type="string">
            <text:p text:style-name="P2">Código:</text:p>
          </table:table-cell>
        </table:table-row>
        <table:table-row>
          <table:table-cell table:style-name="Tabla1.A2" office:value-type="string">
            <text:p text:style-name="P2">Reflexión global sobre los objetivos planteados en el proyecto (conseguidos y/o en proceso)</text:p>
          </table:table-cell>
        </table:table-row>
        <table:table-row table:style-name="Tabla1.5">
          <table:table-cell table:style-name="Tabla1.A2" office:value-type="string">
            <text:p text:style-name="P3">En este momento, hemos alcanzado dos d<text:span text:style-name="T7">e los</text:span> objetivos planteados en nuestro proyecto:</text:p>
            <text:p text:style-name="P3"><text:s/></text:p>
            <text:list xml:id="list1922602958" text:style-name="L1">
              <text:list-item>
                <text:p text:style-name="P19">Conocer los fundamentos del Aprendizaje Integrado de Contenidos y Lenguas (AICLE). </text:p>
              </text:list-item>
              <text:list-item>
                <text:p text:style-name="P17">Crear una serie de actividades bilingües conjuntas para todos los cursos de educación primaria con la finalidad de experimentar y reflexionar sobre nuestra práctica docente. </text:p>
              </text:list-item>
            </text:list>
            <text:p text:style-name="P3"/>
            <text:p text:style-name="P4"><text:span text:style-name="Default_20_Paragraph_20_Font"><text:span text:style-name="T1">La consecución de estos objetivos se puede observar en los documentos</text:span></text:span><text:span text:style-name="Default_20_Paragraph_20_Font"><text:span text:style-name="T2"> </text:span></text:span><text:span text:style-name="Default_20_Paragraph_20_Font"><text:span text:style-name="T3">Principios Metodológicos del Bilingüismo</text:span></text:span><text:span text:style-name="Default_20_Paragraph_20_Font"><text:span text:style-name="T1"> y </text:span></text:span><text:span text:style-name="Default_20_Paragraph_20_Font"><text:span text:style-name="T3">Didactic </text:span></text:span><text:span text:style-name="Default_20_Paragraph_20_Font"><text:span text:style-name="T4">Sequences</text:span></text:span><text:span text:style-name="Default_20_Paragraph_20_Font"><text:span text:style-name="T3"> – The Human Body</text:span></text:span><text:span text:style-name="Default_20_Paragraph_20_Font"><text:span text:style-name="T1">, ambos subidos a la plataforma </text:span></text:span><text:span text:style-name="Default_20_Paragraph_20_Font"><text:span text:style-name="T3">Colabora</text:span></text:span><text:span text:style-name="Default_20_Paragraph_20_Font"><text:span text:style-name="T1">. </text:span></text:span></text:p>
            <text:p text:style-name="P4"><text:span text:style-name="Default_20_Paragraph_20_Font"><text:span text:style-name="T1"/></text:span></text:p>
            <text:p text:style-name="P5">Los otros 2 objetivos están en proceso, ya hemos creado un compendio de recursos educativos a disposición de los demás docentes <text:span text:style-name="T7">y</text:span> ya hemos elaborado algunos materiales propios, pero consideramos que <text:span text:style-name="T7">hay que seguir ampliando ambos recursos.</text:span></text:p>
          </table:table-cell>
        </table:table-row>
        <table:table-row>
          <table:table-cell table:style-name="Tabla1.A2" office:value-type="string">
            <text:p text:style-name="P2">Actuaciones realizadas y no realizadas.</text:p>
          </table:table-cell>
        </table:table-row>
        <table:table-row>
          <table:table-cell table:style-name="Tabla1.A2" office:value-type="string">
            <text:p text:style-name="P3"/>
            <text:p text:style-name="P3">Actuaciones realizadas:</text:p>
            <text:p text:style-name="P3"/>
            <text:list xml:id="list406655352" text:style-name="L2">
              <text:list-item>
                <text:p text:style-name="P8">Lectura y puesta en común de documentos relevantes.</text:p>
              </text:list-item>
              <text:list-item>
                <text:p text:style-name="P8">Búsqueda y selección de secuencias didácticas.</text:p>
              </text:list-item>
              <text:list-item>
                <text:p text:style-name="P8">Análisis de estructura y tipología de actividades en las secuencias. Puesta en común.</text:p>
              </text:list-item>
              <text:list-item>
                <text:p text:style-name="P8">Subida de secuencias didácticas a la carpeta de Google <text:span text:style-name="T7">D</text:span>rive del centro. </text:p>
              </text:list-item>
              <text:list-item>
                <text:p text:style-name="P8">Creación de una secuencia didáctica por nivel, área o materia.</text:p>
              </text:list-item>
              <text:list-item>
                <text:p text:style-name="P8">Ponencia sobre la implantación del bilingüismo en el centro.</text:p>
              </text:list-item>
            </text:list>
            <text:p text:style-name="P3"/>
            <text:p text:style-name="P3">Actuaciones no realizadas:</text:p>
            <text:p text:style-name="P3"/>
            <text:list xml:id="list2390689211" text:style-name="L3">
              <text:list-item>
                <text:p text:style-name="P9">Elaboración de materiales propios y su subida a Google drive del centro (en proceso).</text:p>
              </text:list-item>
            </text:list>
            <text:p text:style-name="P3"/>
          </table:table-cell>
        </table:table-row>
        <table:table-row>
          <table:table-cell table:style-name="Tabla1.A2" office:value-type="string">
            <text:p text:style-name="P2">Trabajo cooperativo de los integrantes del grupo: (a partir de la <text:span text:style-name="T7">rubrica</text:span> facilitada por las asesorías)</text:p>
          </table:table-cell>
        </table:table-row>
        <table:table-row table:style-name="Tabla1.9">
          <table:table-cell table:style-name="Tabla1.A2" office:value-type="string">
            <text:p text:style-name="P3">En lo que concierne el trabajo cooperativo, considerando la rubrica facilitada por la asesoría del CEP y también la rubrica que hemos incluido en nuestro proyecto, podemos afirmar que hay aspectos mejorables.</text:p>
            <text:p text:style-name="P3"/>
            <text:p text:style-name="P3">Por un lado nos hemos organizado bien, <text:span text:style-name="T7">en general </text:span>las fechas y horarios de reuniones se han respetado y cuando ha sido necesario hemos dividido el trabajo según las habilidades y roles de cada uno para poder trabajar por separado y luego exponer las conclusiones en la siguiente reunión.</text:p>
            <text:p text:style-name="P3"><text:soft-page-break/>Además, durante las sesiones, todos <text:span text:style-name="T7">han </text:span>participa<text:span text:style-name="T7">do</text:span> y ha<text:span text:style-name="T7">n hecho</text:span> aportaciones.</text:p>
            <text:p text:style-name="P3"/>
            <text:p text:style-name="P3">Sin embargo, y aunque todos haya participado, no todos han compartido por igual la responsabilidad de las tareas, <text:span text:style-name="T7">además, algunos compañeros (por baja médica u otras situaciones justificadas e inevitables) ni siempre han podido acudir a las sesiones de trabajo. Se</text:span> intentará, <text:span text:style-name="T7">dentro de lo posible, que en las próximas actuaciones haya una distribución más equitativa del trabajo.</text:span></text:p>
            <text:p text:style-name="P3"/>
          </table:table-cell>
        </table:table-row>
        <table:table-row>
          <table:table-cell table:style-name="Tabla1.A2" office:value-type="string">
            <text:p text:style-name="P2">Logros alcanzados: (a nivel de grupo, a nivel de repercusión en el centro, en el aula). Valoración global del progreso del grupo</text:p>
          </table:table-cell>
        </table:table-row>
        <table:table-row>
          <table:table-cell table:style-name="Tabla1.A2" office:value-type="string">
            <text:p text:style-name="P3">Como principales logros nos gustaría señalar los siguientes:</text:p>
            <text:p text:style-name="P3"/>
            <text:p text:style-name="P2">A nivel del grupo:</text:p>
            <text:p text:style-name="P2"/>
            <text:list xml:id="list3486691266" text:style-name="L4">
              <text:list-item>
                <text:p text:style-name="P10">Conocimiento y comprensión de la metodología bilingüe. </text:p>
              </text:list-item>
              <text:list-item>
                <text:p text:style-name="P10">Creación de actividades bilingües para todos los niveles. </text:p>
              </text:list-item>
              <text:list-item>
                <text:p text:style-name="P10">Selección de materiales web.</text:p>
              </text:list-item>
              <text:list-item>
                <text:p text:style-name="P10">Fabricación de materiales propios.</text:p>
              </text:list-item>
            </text:list>
            <text:p text:style-name="P3"/>
            <text:p text:style-name="P2">A nivel de centro:</text:p>
            <text:p text:style-name="P2"/>
            <text:list xml:id="list3111934274" text:style-name="L5">
              <text:list-item>
                <text:p text:style-name="P11">Participación de todo el claustro en la ponencia sobre la implantación del bilingüismo en el centro (importante para informar y concienciar a la totalidad del equipo docente).</text:p>
              </text:list-item>
              <text:list-item>
                <text:p text:style-name="P11">Elaboración de cartelería bilingüe para el centro (calendarios interactivos para todas las aulas de primaria, letreros indicativos de los diferentes espacios, pancartas señalando festividades, etc.). <text:s/></text:p>
              </text:list-item>
            </text:list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Dificultades encontradas. Valoración global</text:p>
          </table:table-cell>
        </table:table-row>
        <table:table-row>
          <table:table-cell table:style-name="Tabla1.A2" office:value-type="string">
            <text:p text:style-name="P3"/>
            <text:p text:style-name="P12">La principal dificultad encontrada se relaciona con la falta de tiempo para reunirnos y coordinarnos, algo que procuramos suplir con la distribución <text:span text:style-name="T8">y</text:span> realización de t<text:span text:style-name="T6">areas</text:span> individual<text:span text:style-name="T6">es</text:span> que luego ponemos en común. </text:p>
            <text:p text:style-name="P12"/>
            <text:p text:style-name="P13"><text:span text:style-name="T6">A</text:span>l profesorado que está menos familiarizado con este tipo de metodología, <text:span text:style-name="T6">t</text:span>ampoco <text:span text:style-name="T6">le </text:span>result<text:span text:style-name="T6">ó</text:span> fácil <text:span text:style-name="T6">empezar a crear</text:span> de secuencias o unidades didácticas globalizadas <text:span text:style-name="T6">(actividades de las diferentes asignaturas trabajando una misma temática en lengua extranjera).</text:span></text:p>
            <text:p text:style-name="P12"/>
            <text:p text:style-name="P12">Sin embargo, si consideramos<text:span text:style-name="T6"> nuestro punto de partida (apenas un miembro del grupo tenía experiencia en este tema) </text:span>y que nos encontramos en un centro en <text:span text:style-name="T6">que se implementa el bilingüismo por primera vez este año, la evaluación no puede dejar de ser positiva.</text:span> <text:s text:c="3"/></text:p>
            <text:p text:style-name="P12"/>
            <text:p text:style-name="P15">Consideramos que estos primeros pasos del bilingüismo en el centro formarán un punto de partida para los próximos cursos. <text:span text:style-name="T8">En un futuro, para que lo que estamos empezando se extienda</text:span> y <text:span text:style-name="T5">abarque</text:span> a <text:span text:style-name="T5">cada vez más grupos-clase, se requerirá</text:span> la participación de todo <text:span text:style-name="T5">el profesorado</text:span> y no sólo de los miembros de este grupo de trabajo.</text:p>
            <text:p text:style-name="P16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Mafalda</meta:initial-creator>
    <meta:creation-date>2020-02-29T14:57:00Z</meta:creation-date>
    <dc:date>2020-03-03T11:37:20.258000000</dc:date>
    <meta:editing-cycles>3</meta:editing-cycles>
    <meta:editing-duration>PT12M41S</meta:editing-duration>
    <meta:document-statistic meta:table-count="1" meta:image-count="0" meta:object-count="0" meta:page-count="3" meta:paragraph-count="41" meta:word-count="698" meta:character-count="4723" meta:non-whitespace-character-count="3844"/>
    <meta:template xlink:type="simple" xlink:actuate="onRequest" xlink:title="" xlink:href="../../Downloads/Memoria%20de%20seguimiento%20GT.odt/Normal"/>
  </office:meta>
</office:document-meta>
</file>