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.176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Normal_20__28_Web_29_">
      <style:paragraph-properties fo:margin-top="0cm" fo:margin-bottom="0.379cm" style:line-height-at-least="0.455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.379cm" style:line-height-at-least="0.455cm" fo:text-align="justify" style:justify-single-word="false" fo:background-color="#ffffff">
        <style:tab-stops>
          <style:tab-stop style:position="8.871cm"/>
        </style:tab-stops>
        <style:background-image/>
      </style:paragraph-properties>
    </style:style>
    <style:style style:name="P9" style:family="paragraph" style:parent-style-name="Normal_20__28_Web_29_" style:list-style-name="WWNum1">
      <style:paragraph-properties fo:margin-top="0cm" fo:margin-bottom="0.379cm" style:line-height-at-least="0.455cm" fo:text-align="justify" style:justify-single-word="false" fo:background-color="#ffffff">
        <style:tab-stops>
          <style:tab-stop style:position="8.871cm"/>
        </style:tab-stops>
        <style:background-image/>
      </style:paragraph-properties>
    </style:style>
    <style:style style:name="P10" style:family="paragraph" style:parent-style-name="Normal_20__28_Web_29_" style:list-style-name="WWNum1">
      <style:paragraph-properties fo:margin-top="0cm" fo:margin-bottom="0.379cm" style:line-height-at-least="0.455cm" fo:text-align="justify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379cm" style:line-height-at-least="0.455cm" fo:text-align="justify" style:justify-single-word="false" fo:background-color="#ffffff">
        <style:background-image/>
      </style:paragraph-properties>
      <style:text-properties fo:color="#333333"/>
    </style:style>
    <style:style style:name="P12" style:family="paragraph" style:parent-style-name="Normal_20__28_Web_29_">
      <style:paragraph-properties fo:margin-top="0cm" fo:margin-bottom="0.379cm" style:line-height-at-least="0.455cm" fo:text-align="justify" style:justify-single-word="false" fo:background-color="#ffffff">
        <style:background-image/>
      </style:paragraph-properties>
      <style:text-properties fo:color="#000000"/>
    </style:style>
    <style:style style:name="P13" style:family="paragraph" style:parent-style-name="Normal_20__28_Web_29_" style:master-page-name="Standard">
      <style:paragraph-properties fo:margin-top="0cm" fo:margin-bottom="0.379cm" style:line-height-at-least="0.455cm" fo:text-align="justify" style:justify-single-word="false" style:page-number="auto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cm" style:line-height-at-least="0.455cm" fo:text-align="justify" style:justify-single-word="false" fo:background-color="#ffffff">
        <style:background-image/>
      </style:paragraph-properties>
    </style:style>
    <style:style style:name="T1" style:family="text">
      <style:text-properties fo:color="#333333"/>
    </style:style>
    <style:style style:name="T2" style:family="text">
      <style:text-properties fo:color="#333333" style:text-underline-style="solid" style:text-underline-width="auto" style:text-underline-color="font-color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LIDIA ESMERALDA ZURITA</text:span></text:p>
      <text:p text:style-name="P7"><text:span text:style-name="T2">TÍTULO</text:span><text:span text:style-name="T1">: ESA SOMBRA QUE ME ASOMBRA.</text:span></text:p>
      <text:p text:style-name="P7"><text:span text:style-name="T2">NIVEL EDUCATIVO</text:span><text:span text:style-name="T1">: 2º CICLO DE EDUCACIÓN INFANTIL.</text:span></text:p>
      <text:p text:style-name="P8"><text:span text:style-name="T2">OBJETIVOS</text:span><text:span text:style-name="T1">:</text:span></text:p>
      <text:list xml:id="list5369985738077662491" text:style-name="WWNum1">
        <text:list-item>
          <text:p text:style-name="P9"><text:span text:style-name="T1">Iniciarse en el mundo de las sombras.</text:span></text:p>
        </text:list-item>
        <text:list-item>
          <text:p text:style-name="P9"><text:span text:style-name="T1">Desarrollar la creatividad y la imaginación. </text:span></text:p>
        </text:list-item>
        <text:list-item>
          <text:p text:style-name="P9"><text:span text:style-name="T1">Reconocer y distinguir distintas figuras y sombras.</text:span></text:p>
        </text:list-item>
        <text:list-item>
          <text:p text:style-name="P9"><text:span text:style-name="T1">Jugar con las formas e improvisar.</text:span></text:p>
        </text:list-item>
        <text:list-item>
          <text:p text:style-name="P9"><text:span text:style-name="T1">Comprender la relación entre la posición de una fuente de luz y la forma de la sombra producida.</text:span></text:p>
        </text:list-item>
        <text:list-item>
          <text:p text:style-name="P9"><text:span text:style-name="T1">Distinguir entre las zonas de sol y sombra.</text:span></text:p>
        </text:list-item>
        <text:list-item>
          <text:p text:style-name="P9"><text:span text:style-name="T1">Observar y explorar los cambios en las sombras producidas por el sol y mostrar interés por su conocimiento.</text:span></text:p>
        </text:list-item>
        <text:list-item>
          <text:p text:style-name="P9"><text:span text:style-name="T1">Potenciar el disfrute en la realización de actividades comunes.<text:tab/></text:span></text:p>
        </text:list-item>
      </text:list>
      <text:p text:style-name="P7"><text:span text:style-name="T2">METODOLOGÍA</text:span><text:span text:style-name="T1">:</text:span></text:p>
      <text:p text:style-name="P7"><text:span text:style-name="T1">Nuestra metodología favorece el proceso educativo, basándonos en la </text:span><text:span text:style-name="T3">actividad</text:span><text:span text:style-name="T1"> y el </text:span><text:span text:style-name="T3">juego</text:span><text:span text:style-name="T1"> como principal fuente de desarrollo y aprendizaje para los niños y niñas.</text:span></text:p>
      <text:p text:style-name="P14"><text:span text:style-name="T1">Es</text:span><text:span text:style-name="apple-converted-space"><text:span text:style-name="T1"> una metodología </text:span></text:span><text:span text:style-name="T1">globalizadora, ya que los contenidos están relacionados con otros; potencia </text:span><text:span text:style-name="T3">el  aprendizaje significativo</text:span><text:span text:style-name="T1">, a través de la motivación y de actividades bien estructuradas y claras nuestros alumnos/as van a construir un conocimiento y lo van a relacionar con sus experiencias y vivencias previas. Es una metodología</text:span><text:span text:style-name="apple-converted-space"><text:span text:style-name="T1"> </text:span></text:span><text:span text:style-name="T1">activa y participativa</text:span><text:span text:style-name="apple-converted-space"><text:span text:style-name="T1"> </text:span></text:span><text:span text:style-name="T1">donde los niños son los protagonistas y participan en todo momento  en el aprendizaje tanto de forma individual como colectiva creando siempre un ambiente cálido, acogedor y seguro, para que el niño/a adquiera los contenidos propios de su edad a través del afecto,  la confianza, la motivación y el disfrute. Y por supuesto, respetamos  la diversidad, de ahí que nuestra metodología sea</text:span><text:span text:style-name="apple-converted-space"><text:span text:style-name="T1"> </text:span></text:span><text:span text:style-name="T1">flexible</text:span><text:span text:style-name="apple-converted-space"><text:span text:style-name="T1"> </text:span></text:span><text:span text:style-name="T1">y se adapte a las distintas  necesidades, intereses, ritmos y estilo cognitivo de los niños/as.</text:span></text:p>
      <text:p text:style-name="P11"/>
      <text:p text:style-name="P7"><text:span text:style-name="T2">MATERIALES</text:span><text:span text:style-name="T1">: Tizas de colores.</text:span></text:p>
      <text:p text:style-name="P7"><text:span text:style-name="T2">ANÁLISIS DE LA PUESTA EN PRÁCTICA</text:span><text:span text:style-name="T1">: Para empezar a trabajar las sombras, podemos utilizar cualquier situación que se da cuando los niños/as juegan de manera espontánea.</text:span></text:p>
      <text:p text:style-name="P7"><text:soft-page-break/><text:span text:style-name="T1">Comencé esta actividad planteando al alumnado una pregunta: ¿Por qué vemos sombras?</text:span></text:p>
      <text:p text:style-name="P7"><text:span text:style-name="T1">Sus hipótesis fueron las siguientes:</text:span></text:p>
      <text:list xml:id="list494639999" text:continue-numbering="true" text:style-name="WWNum1">
        <text:list-item>
          <text:p text:style-name="P10"><text:span text:style-name="T1">Hay sombra, porque está el Sol.</text:span></text:p>
        </text:list-item>
        <text:list-item>
          <text:p text:style-name="P10"><text:span text:style-name="T1">El sol tiene luz.</text:span></text:p>
        </text:list-item>
        <text:list-item>
          <text:p text:style-name="P10"><text:span text:style-name="T1">Al sol lo tapan las nubes.</text:span></text:p>
        </text:list-item>
        <text:list-item>
          <text:p text:style-name="P10"><text:span text:style-name="T1">Mi sombra se mueve.</text:span></text:p>
        </text:list-item>
        <text:list-item>
          <text:p text:style-name="P10"><text:span text:style-name="T1">No puedo coger la sombra porque se escapa.</text:span></text:p>
        </text:list-item>
      </text:list>
      <text:p text:style-name="P7"><text:span text:style-name="T1">Nuestra primera experiencia ha sido llevada a cabo en el patio de Educación Infantil de nuestro Colegio. Salimos a las 10 de la mañana y cada alumno/a con una tiza en la mano, dibujó la sombra de su compañero/a. Tres horas más tarde volvimos a salir y observamos que situados en el mismo lugar…las sombras se habían desplazado. La segunda <text:s/>actividad fue “Pisar la sombra de nuestro compañero”, disfrutaron muchísimo corriendo <text:s/>a ver quién la pisaba más rápido. La siguiente consistía en que todo nuestro alumnado se pusiera en fila y cogidos de la mano viéramos qué sombra proyectábamos. Después situados en la misma posición, hicimos una serie…los niños que tenían números pares <text:s/>se agachan y lo impares estiran los brazos. Igual que en la situación anterior, pudimos apreciar y observar qué sombras proyectábamos. </text:span></text:p>
      <text:p text:style-name="P7"><text:span text:style-name="T1">Para finalizar vimos la sombra sobre distintas superficies, como escalera, pared…y observamos cómo cambiaba. Aprendimos muchas cosas, entre ellas, que la sombra cambia cuando nos movemos y cuando varía la superficie sobre la que se proyecta.</text:span></text:p>
      <text:p text:style-name="P7"><text:span text:style-name="T1">La realización de todas estas actividades ha sido de gran interés y motivación para el alumnado, disfrutando enormemente con la realización de las mismas.</text:span></text:p>
      <text:p text:style-name="P7"><text:span text:style-name="T2">BIBLIOGRAFÍA</text:span><text:span text:style-name="T1">:</text:span></text:p>
      <text:p text:style-name="P1"><text:span text:style-name="T4"> </text:span><text:span text:style-name="T5">LIBROS</text:span><text:span text:style-name="T4">:</text:span></text:p>
      <text:p text:style-name="P1"><text:span text:style-name="T4">- AUCOUTURIER, B.(2004). Los fantasmas de la acción y la práctica psicomotriz. Barcelona. Graó.</text:span></text:p>
      <text:p text:style-name="P1"><text:span text:style-name="T4">- SUGRAÑES, E.; ANGEL, M.A. (2007). La educación psicomotriz (3-8 años). Cuerpo, movimiento, percepción, afectividad: una propuesta teórico-práctica. Barcelona: Graó.</text:span></text:p>
      <text:p text:style-name="P1"><text:span text:style-name="T4">- A.GARCÍA NUÑEZ y PEDRO P. BERRUEZO (1994), Psicomotricidad y Educación Infantil. Madrid: CEPE.</text:span></text:p>
      <text:p text:style-name="P3"><text:soft-page-break/><text:span text:style-name="T4">- LÁZARO, A. (2000). Nuevas experiencias en educación psicomotriz. Zaragoza: Mira editores.</text:span></text:p>
      <text:p text:style-name="P4"><text:span text:style-name="T4">- CAVEDA, J.L. (2001), Juegos para el desarrollo de las habilidades motrices en educación infantil. Málaga: Ediciones Aljibe.</text:span></text:p>
      <text:p text:style-name="P5"/>
      <text:p text:style-name="P1"><text:span text:style-name="T4"> </text:span></text:p>
      <text:p text:style-name="P2"/>
      <text:p text:style-name="P2"/>
      <text:p text:style-name="P1"><text:span text:style-name="T5">REVISTAS</text:span><text:span text:style-name="T4">:</text:span></text:p>
      <text:p text:style-name="P1"><text:span text:style-name="T4">- Maestra infantil.</text:span></text:p>
      <text:p text:style-name="P1"><text:span text:style-name="T5">PÁGINAS WEBS: <text:s text:c="3"/></text:span></text:p>
      <text:p text:style-name="P1"><text:span text:style-name="T4"><text:line-break/>· </text:span><text:a xlink:type="simple" xlink:href="http://www.ansares.com.ar/psicomotricidad.htm" text:style-name="Internet_20_link" text:visited-style-name="Visited_20_Internet_20_Link"><text:span text:style-name="T4">http://www.ansares.com.ar/psicomotricidad.htm</text:span></text:a></text:p>
      <text:p text:style-name="P1"><text:span text:style-name="T4">· </text:span><text:a xlink:type="simple" xlink:href="http://es.geocities.com/aioneta/" text:style-name="Internet_20_link" text:visited-style-name="Visited_20_Internet_20_Link"><text:span text:style-name="T4">http://es.geocities.com/aioneta/</text:span></text:a></text:p>
      <text:p text:style-name="P1"><text:span text:style-name="T4">· </text:span><text:a xlink:type="simple" xlink:href="http://www.me.gov.ar/curriform/servicios/publica/unidad/edfisica1/edfisica1p.html" text:style-name="Internet_20_link" text:visited-style-name="Visited_20_Internet_20_Link"><text:span text:style-name="T4">http://www.me.gov.ar/curriform/servicios/publica/unidad/edfisica1/edfisica1p.html</text:span></text:a></text:p>
      <text:p text:style-name="P1"><text:span text:style-name="T4">· </text:span><text:a xlink:type="simple" xlink:href="http://www.xtec.es/~ragusti/psicomot/cpsicomt.htm" text:style-name="Internet_20_link" text:visited-style-name="Visited_20_Internet_20_Link"><text:span text:style-name="T4">http://www.xtec.es/~ragusti/psicomot/cpsicomt.htm</text:span></text:a></text:p>
      <text:p text:style-name="P1"><text:span text:style-name="T4">· </text:span><text:a xlink:type="simple" xlink:href="http://www.educaguia.com/Zonas/Recursos/Recursos.htm" text:style-name="Internet_20_link" text:visited-style-name="Visited_20_Internet_20_Link"><text:span text:style-name="T4">http://www.educaguia.com/Zonas/Recursos/Recursos.htm</text:span></text:a></text:p>
      <text:p text:style-name="P1"><text:span text:style-name="T4">. </text:span><text:a xlink:type="simple" xlink:href="https://lapsicomotricidad.wordpress.com/" text:style-name="Internet_20_link" text:visited-style-name="Visited_20_Internet_20_Link"><text:span text:style-name="T4">https://lapsicomotricidad.wordpress.com/</text:span></text:a></text:p>
      <text:p text:style-name="P1"><text:span text:style-name="T4">. </text:span><text:a xlink:type="simple" xlink:href="https://es.slideshare.net/ROHDE/psicomotricidad-2199809" text:style-name="Internet_20_link" text:visited-style-name="Visited_20_Internet_20_Link"><text:span text:style-name="T4">https://es.slideshare.net/ROHDE/psicomotricidad-2199809</text:span></text:a></text:p>
      <text:p text:style-name="P1"><text:span text:style-name="T4">. </text:span><text:a xlink:type="simple" xlink:href="https://es.slideshare.net/dendalegi/juegos-para-trabajar-la-psicomotricidad" text:style-name="Internet_20_link" text:visited-style-name="Visited_20_Internet_20_Link"><text:span text:style-name="T4">https://es.slideshare.net/dendalegi/juegos-para-trabajar-la-psicomotricidad</text:span></text:a></text:p>
      <text:p text:style-name="P1"><text:span text:style-name="T4">. </text:span><text:a xlink:type="simple" xlink:href="https://es.slideshare.net/azuetacas/fichero-de-juegos-de-psicomotricidad" text:style-name="Internet_20_link" text:visited-style-name="Visited_20_Internet_20_Link"><text:span text:style-name="T4">https://es.slideshare.net/azuetacas/fichero-de-juegos-de-psicomotricidad</text:span></text:a></text:p>
      <text:p text:style-name="P1"><text:span text:style-name="T4">.www.orientacionandujar.es</text:span>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x_5f_apple-converted-space" style:display-name="x_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x_5f_msohyperlink" style:display-name="x_msohyperlink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CTIVIDADES DE PSICOMOTRICIDAD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ortatil</dc:creator>
    <meta:editing-cycles>2</meta:editing-cycles>
    <meta:creation-date>2017-03-31T22:09:00</meta:creation-date>
    <dc:date>2017-03-31T22:09:00</dc:date>
    <meta:editing-duration>PT2S</meta:editing-duration>
    <meta:generator>OpenOffice/4.1.5$Unix OpenOffice.org_project/415m1$Build-9789</meta:generator>
    <meta:document-statistic meta:table-count="0" meta:image-count="0" meta:object-count="0" meta:page-count="3" meta:paragraph-count="49" meta:word-count="642" meta:character-count="4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