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Párrafo_20_de_20_lista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IDIA ESMERALDA ZURITA. <text:s/>REFLEXIÓN: LA EDUCACIÓN PSICOMOTRIZ: CONCEPTO Y CONCEPCIONES DE LA PSICOMOTRICIDAD</text:span>.</text:p>
      <text:p text:style-name="P2">He elegido esta página porque me ha resultado de gran interés, ya que se remonta a los orígenes de la psicomotricidad y el movimiento y como diferentes autores de gran renombre han aportado su granito de arena en este tema, dando diferentes definiciones de qué es la psicomotricidad, de sus finalidades y objetivos. </text:p>
      <text:p text:style-name="P2">Paso a detallar aquello que me resultó más relevante.</text:p>
      <text:p text:style-name="P3">En la etapa infantil, el niño mantiene un contacto con el exterior sirviéndose de su cuerpo y del movimiento del mismo. El movimiento constituye para el niño su medio de relación, de contacto y de conocimiento más primitivo, bien se trate de movimientos locomotores, estáticos o manipulativos. A través de éstos, y partiendo de su vivencia corporal, adquirirá las distintas nociones y conocimientos que posibilitan el paso de la motricidad a la interiorización y de lo concreto a lo abstracto.</text:p>
      <text:p text:style-name="P3">La psicomotricidad se basa en 4 puntos principales:</text:p>
      <text:list xml:id="list2873310369385147963" text:style-name="WW8Num1">
        <text:list-item>
          <text:p text:style-name="P1">La maduración del Sistema Nervioso.</text:p>
        </text:list-item>
        <text:list-item>
          <text:p text:style-name="P1">La importancia del cuerpo en el proceso formativo.</text:p>
        </text:list-item>
        <text:list-item>
          <text:p text:style-name="P1">La labor del movimiento como medio de relación y conocimiento exterior.</text:p>
        </text:list-item>
        <text:list-item>
          <text:p text:style-name="P1">La unidad de la persona.</text:p>
        </text:list-item>
      </text:list>
      <text:p text:style-name="P2"/>
      <text:p text:style-name="P2">La psicomotricidad es una técnica y un método de educación que parte del cuerpo porque en él está el origen y el inicio de todo conocimiento, al respecto dice P. Vayer (1977): No solamente el cuerpo es el origen de todo conocimiento, sino que es así mismo el medio de relación y de comunicación con el mundo exterior.</text:p>
      <text:p text:style-name="P2">Las dos finalidades de la psicomotricidad:</text:p>
      <text:list xml:id="list61158453" text:continue-numbering="true" text:style-name="WW8Num1">
        <text:list-item>
          <text:p text:style-name="P1">Normalizar o mejorar el comportamiento general del niño.</text:p>
        </text:list-item>
        <text:list-item>
          <text:p text:style-name="P1">Facilitar los aprendizajes escolares.</text:p>
        </text:list-item>
      </text:list>
      <text:p text:style-name="P2"><text:s text:c="2"/></text:p>
      <text:p text:style-name="P2">Los tres objetivos que se fija la psicomotricidad para conseguir estas finalidades son:</text:p>
      <text:p text:style-name="P2"/>
      <text:list xml:id="list883320317" text:continue-numbering="true" text:style-name="WW8Num1">
        <text:list-item>
          <text:p text:style-name="P1">Educar la capacidad sensitiva a partir de las sensaciones del propio cuerpo y del exterior.</text:p>
        </text:list-item>
        <text:list-item>
          <text:p text:style-name="P1">Educar la capacidad perceptiva: debemos estructurar la información recogida por las sensaciones en esquemas que le den unidad y sentido.</text:p>
        </text:list-item>
        <text:list-item>
          <text:p text:style-name="P1">Educar la capacidad representativa y simbólica: el sujeto debe interiorizar las percepciones para conseguir una imagen mental a través de la cual <text:soft-page-break/>podrá adecuar sus movimientos y acciones sin necesidad de elementos externos.</text:p>
        </text:list-item>
      </text:list>
      <text:p text:style-name="P2"/>
      <text:p text:style-name="P2">La base para la consecución de estos objetivos es una correcta formación del “Esquema Corporal”.</text:p>
      <text:p text:style-name="P2">Otra definición de Psicomotricidad: la definiremos como la educación global que parte del cuerpo para conseguir el desarrollo armónico de la personalidad del niño, contando con la maduración neurológica y la ayuda de unos métodos formativos adecuados.</text:p>
      <text:p text:style-name="P2">P. Vayer nos dice que: Toda acción implica el uso del cuerpo por el niño y este uso se realiza obligatoriamente en un contexto espacio-temporal.</text:p>
      <text:p text:style-name="P2">La educación integral del niño debe encaminarse hacia el desarrollo global de su personalidad. Debe ser una contínua adaptación <text:s/>al mundo exterior, que le condiciona y dirige, manteniendo el desarrollo de su propia autonomía.</text:p>
      <text:p text:style-name="P2">Por ello, la educación debe cumplir una serie de característicias: debe ser total, debe considerar al niño unitariamente, debe de estar de acuerdo con los intereses y necesidades del niño, debe estar adaptada a la propia evolución y desarrollo psicológico de cada uno de los educandos y debe ser una educación <text:s/>que tenga su origen en el cuerpo.<text:bookmark text:name="_GoBack"/></text:p>
      <text:p text:style-name="P2">La acción educativa, que cumple estas premisas, debe incidir sobre tres capitulos, que moldean todo el desarrollo general del niño y constituyen el fundamento de su integración en el mundo. Para P. Vayer son:</text:p>
      <text:list xml:id="list1901168116" text:continue-numbering="true" text:style-name="WW8Num1">
        <text:list-item>
          <text:p text:style-name="P1">Educación del Esquema Corporal: <text:s text:c="2"/>El primer objeto, que el niño percibe es su cuerpo. Primero, debe conocer y tomar conciencia de todas las partes del cuerpo, de sus posibilidades y características para integrarlas en el Esquema Corporal. <text:s/>Segundo, esta formación <text:s/>representa el pilar <text:s/>sobre el que se fundamenta toda la educación del niño y a partir <text:s/>del que se adquieren todos los conocimientos.</text:p>
        </text:list-item>
        <text:list-item>
          <text:p text:style-name="P1">El niño ante el mundo de los objetos: <text:s/>El conocimiento de los objetos que rodean al niño nace de la manipulación y del contacto directo que se puede tener con ellos.</text:p>
        </text:list-item>
        <text:list-item>
          <text:p text:style-name="P1">El niño frente al mundo de los demás: <text:s/>El mundo de la relación sólo puede vivenciarse <text:s/>de un modo afectivo. Representa en el niño un papel preponderante <text:s/>en el conjunto de su desarrollo, <text:s/>pues lo forman las personas con las que vive y juega.</text:p>
        </text:list-item>
      </text:list>
      <text:p text:style-name="P2"/>
      <text:p text:style-name="P2">Estas tres facetas, <text:s/>que forman el desarrollo armónico <text:s/>de la personalidad infantil, precisan de una acción simultánea <text:s/>en conjunto y <text:s/>un tipo de acción determinada según el momento psicológico del niñ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ent</meta:initial-creator>
    <meta:creation-date>2017-01-22T23:31:00</meta:creation-date>
    <dc:creator>Portatil</dc:creator>
    <dc:date>2017-01-22T23:51:00</dc:date>
    <meta:editing-cycles>4</meta:editing-cycles>
    <meta:editing-duration>PT17M</meta:editing-duration>
    <meta:document-statistic meta:table-count="0" meta:image-count="0" meta:object-count="0" meta:page-count="2" meta:paragraph-count="28" meta:word-count="733" meta:character-count="4478"/>
    <meta:generator>OpenOffice/4.1.5$Unix OpenOffice.org_project/415m1$Build-9789</meta:generator>
  </office:meta>
</office:document-meta>
</file>