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fa" svg:font-family="Califa" style:font-family-generic="system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alifa" fo:font-size="48pt" style:font-size-asian="48pt" style:font-size-complex="48pt"/>
    </style:style>
    <style:style style:name="T4" style:parent-style-name="Fuentedepárrafopredeter." style:family="text">
      <style:text-properties style:font-name="Califa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style:font-name="Califa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Calif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Califa" fo:font-size="18pt" style:font-size-asian="18pt" style:font-size-complex="18pt"/>
    </style:style>
    <style:style style:name="P8" style:parent-style-name="Standard" style:family="paragraph">
      <style:text-properties style:font-name="Agency FB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gency FB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gency FB" fo:font-size="18pt" style:font-size-asian="18pt" style:font-size-complex="18pt"/>
    </style:style>
  </office:automatic-styles>
  <office:body>
    <office:text text:use-soft-page-breaks="true">
      <text:p text:style-name="P1"><text:span text:style-name="T3"><text:s/></text:span><text:span text:style-name="T4">MICRORELATO</text:span></text:p>
      <text:p text:style-name="P5">Hola, Hoy os voy a contar un micro-relato sobre el maltrato:</text:p>
      <text:p text:style-name="P6"/>
      <text:p text:style-name="P7">Un día estábamos mi mejor amigo y yo en la calle hablando, de pronto mi novio vino y me cogió muy fuerte de<text:s/>la mano, tirándome hasta nuestra casa. Me empezó a gritar porque no quería que me juntase con nadie, aquí es cuando comenzaron los golpes y el aislamiento, no podía salir. Todos los días era golpe tras golpe y yo ya no aguantaba más, a veces me había intentado escapar pero es imposible, siempre me pilla y me pega. Hasta que un día me armé de valor y lo enfrenté, llamé a la policía y ellos me ayudaron.</text:p>
      <text:p text:style-name="P8"><text:s text:c="53"/></text:p>
      <text:p text:style-name="P9"><text:s text:c="7"/>L. I. G., 1. ESO A <text:s text:c="4"/>IES SULAYR <text:s text:c="8"/>24/10/19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fa" svg:font-family="Califa" style:font-family-generic="system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1" text:anchor-type="paragraph" svg:x="0in" svg:y="0in" svg:width="6.69291in" svg:height="0.822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Verónica Rosales Díaz</dc:creator>
    <meta:creation-date>2019-12-18T11:52:00Z</meta:creation-date>
    <dc:date>2019-12-18T11:5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00" meta:row-count="4" meta:non-whitespace-character-count="594"/>
  </office:meta>
</office:document-meta>
</file>