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41cm" table:align="center"/>
    </style:style>
    <style:style style:name="Tabla1.A" style:family="table-column">
      <style:table-column-properties style:column-width="17.41cm"/>
    </style:style>
    <style:style style:name="Tabla1.A1" style:family="table-cell">
      <style:table-cell-properties fo:padding="0.097cm" fo:border="0.002cm solid #000000"/>
    </style:style>
    <style:style style:name="Tabla1.2" style:family="table-row">
      <style:table-row-properties style:min-row-height="1.02cm"/>
    </style:style>
    <style:style style:name="Tabla1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weight="normal" style:font-weight-asian="normal" style:font-weight-complex="normal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Standard" style:list-style-name="">
      <style:paragraph-properties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MEMORIA DE SEGUIMIENTO DE GRUPO DE TRABAJO <text:s text:c="22"/>CEP de Sevilla</text:p>
            <text:p text:style-name="P2"><text:s text:c="117"/>Curso 2019/20</text:p>
          </table:table-cell>
        </table:table-row>
        <table:table-row table:style-name="Tabla1.2">
          <table:table-cell table:style-name="Tabla1.A2" office:value-type="string">
            <text:p text:style-name="P3">Título del Grupo de Trabajo: Robótica Educativa y su Aplicación en el Aula</text:p>
            <text:p text:style-name="P3"><text:s text:c="49"/>(Sección A)</text:p>
          </table:table-cell>
        </table:table-row>
        <table:table-row>
          <table:table-cell table:style-name="Tabla1.A3" office:value-type="string">
            <text:p text:style-name="P1">Código: 204127GT049</text:p>
          </table:table-cell>
        </table:table-row>
        <table:table-row>
          <table:table-cell table:style-name="Tabla1.A3" office:value-type="string">
            <text:p text:style-name="P1">Reflexión global sobre los objetivos planteados en el proyecto (conseguidos y/o en proceso)</text:p>
          </table:table-cell>
        </table:table-row>
        <table:table-row>
          <table:table-cell table:style-name="Tabla1.A3" office:value-type="string">
            <text:p text:style-name="P6"/>
            <text:p text:style-name="P6">Actualmente los objetivos planteados se encuentran en proceso.</text:p>
            <text:p text:style-name="P6"/>
          </table:table-cell>
        </table:table-row>
        <table:table-row>
          <table:table-cell table:style-name="Tabla1.A3" office:value-type="string">
            <text:p text:style-name="P1">Actuaciones realizadas y no realizadas.</text:p>
          </table:table-cell>
        </table:table-row>
        <table:table-row>
          <table:table-cell table:style-name="Tabla1.A3" office:value-type="string">
            <text:p text:style-name="P6"/>
            <text:p text:style-name="P6">Hasta el momento sólo se ha llevado a cabo una sesión con el ponente. Dicha sesión fue muy instructiva y motivante.</text:p>
            <text:p text:style-name="P6">Las estrategias aprendidas se han puesto en práctica en el aula y han tenido bastante éxito.</text:p>
            <text:p text:style-name="P6">La siguiente sesión fue suspendida debido a que el ponente estaba de baja paternal.</text:p>
            <text:p text:style-name="P6">En la actualidad, no sabemos con certeza cuándo y cómo vamos a continuar nuestra actividad formativa.</text:p>
            <text:p text:style-name="P6"/>
          </table:table-cell>
        </table:table-row>
        <table:table-row>
          <table:table-cell table:style-name="Tabla1.A3" office:value-type="string">
            <text:p text:style-name="P1">Trabajo cooperativo de los integrantes del grupo: (a partir de la rúbrica facilitada por las asesorías)</text:p>
          </table:table-cell>
        </table:table-row>
        <table:table-row>
          <table:table-cell table:style-name="Tabla1.A3" office:value-type="string">
            <text:p text:style-name="P6"/>
            <text:p text:style-name="P6">- <text:span text:style-name="T2">Participación Grupal</text:span>: <text:span text:style-name="T1">Al menos ¾ partes de los participantes lo hicieron activamente.</text:span></text:p>
            <text:p text:style-name="P7"><text:span text:style-name="T1"/></text:p>
            <text:p text:style-name="P7"><text:span text:style-name="T1">- </text:span><text:span text:style-name="T3">Responsabilidad Compartida</text:span><text:span text:style-name="T1">: La mayor parte del grupo comparte la responsabilidad en las tareas.</text:span></text:p>
            <text:p text:style-name="P7"><text:span text:style-name="T1"/></text:p>
            <text:p text:style-name="P8"><text:span text:style-name="T1">- </text:span><text:span text:style-name="T3">Calidad de la interacción</text:span><text:span text:style-name="T1">: Los participantes muestran estar versados en la interacción; se conducen animadas discusiones centradas en las tareas.</text:span></text:p>
            <text:p text:style-name="P6"/>
            <text:p text:style-name="P6">- <text:span text:style-name="T2">Responsabilidad Individual</text:span>: <text:span text:style-name="T1">Han hecho su parte de trabajo individual, la han sabido poner a disposición de los compañeros y aceptar las críticas-</text:span></text:p>
            <text:p text:style-name="P6"><text:span text:style-name="T1"/></text:p>
            <text:p text:style-name="P6"><text:span text:style-name="T1">- </text:span><text:span text:style-name="T3">Roles dentro del grupo</text:span><text:span text:style-name="T1">: Cada participante tiene un rol asignado pero no está directamente definido o no es consistente.</text:span></text:p>
            <text:p text:style-name="P6"><text:span text:style-name="T1"/></text:p>
            <text:p text:style-name="P6"><text:span text:style-name="T1">- </text:span><text:span text:style-name="T3">Dinámica de agrupamientos</text:span><text:span text:style-name="T1">: Se han agrupado según las necesidades de cada momento y han aceptado los cambios de situación.</text:span></text:p>
            <text:p text:style-name="P6"><text:span text:style-name="T1"/></text:p>
            <text:p text:style-name="P6"><text:span text:style-name="T1">- </text:span><text:span text:style-name="T3">Resolución de conflictos:</text:span><text:span text:style-name="T1"> En los momentos de desacuerdo, han argumentado sus opiniones , han escuchado y valorado las de los demás y han llegado a un consenso satisfactorio para todos.</text:span></text:p>
            <text:p text:style-name="P6"><text:span text:style-name="T1"/></text:p>
            <text:p text:style-name="P6"><text:span text:style-name="T1">- </text:span><text:span text:style-name="T3">Organización de tiempos y espacios</text:span><text:span text:style-name="T1">: Se han organizado y han cumplimentado el calendario establecido por ellos mismos.</text:span></text:p>
            <text:p text:style-name="P6"/>
          </table:table-cell>
        </table:table-row>
        <table:table-row>
          <table:table-cell table:style-name="Tabla1.A3" office:value-type="string">
            <text:p text:style-name="P1">Logros alcanzados: (a nivel de grupo, a nivel de repercusión en el centro, en el aula). Valoración global del progreso del grupo</text:p>
          </table:table-cell>
        </table:table-row>
        <table:table-row>
          <table:table-cell table:style-name="Tabla1.A3" office:value-type="string">
            <text:p text:style-name="P5"/>
            <text:p text:style-name="P5">A nivel de grupo podemos decir que tratamos de alcanzar los objetivos, hemos puesto en práctica los conocimientos adquiridos y continuamos con motivación e interés por aprender nuevos métodos y/o estrategias de Robótica en el aula.</text:p>
            <text:p text:style-name="P5"><text:soft-page-break/>En cuanto al centro, hemos adquirido nuevos equipos para facilitar algunas tareas, dispositivos cromecast, nuevo proyector, etc. Las tablets que se adquirieron previamente se han puesto a disposición de los docentes. Se están actualizando los ordenadores y equipos informáticos para poder dotar las aulas con más equipamiento.</text:p>
            <text:p text:style-name="P5">Y por último, respecto a las aulas, el alumnado está siendo muy receptivo a estás nuevas actividades y se muestra motivado. En la práctica docente está resultando útil para mejorar el proceso de enseñanza-aprendizaje de muchos conceptos.</text:p>
            <text:p text:style-name="P5"/>
          </table:table-cell>
        </table:table-row>
        <table:table-row>
          <table:table-cell table:style-name="Tabla1.A3" office:value-type="string">
            <text:p text:style-name="P4">Dificultades encontradas. Valoración global</text:p>
          </table:table-cell>
        </table:table-row>
        <table:table-row>
          <table:table-cell table:style-name="Tabla1.A3" office:value-type="string">
            <text:p text:style-name="P5"/>
            <text:p text:style-name="P5">La mayor dificultad es la falta de tiempo para organizar reuniones de organización, información y puesta en común de las tareas realizadas.</text:p>
            <text:p text:style-name="P5">Otra dificultad que se nos presentó fue la imposibilidad de realizar las sesiones formativas el lunes, lo que ha supuesto un trastorno en la organización del horario del centro y también para todos los docentes.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1T09:44:53.118108581</meta:creation-date>
    <dc:date>2020-03-14T20:34:15.47</dc:date>
    <meta:editing-duration>PT46M35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2" meta:paragraph-count="28" meta:word-count="501" meta:character-count="3390"/>
  </office:meta>
</office:document-meta>
</file>