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pipomayu" svg:font-family="pipomayu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pipomayu" fo:font-size="18pt" fo:font-weight="bold" style:font-size-asian="18pt" style:font-weight-asian="bold" style:font-name-complex="pipomayu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36" draw:style-name="gr1" draw:text-style-name="P2" svg:width="3.266cm" svg:height="1.271cm" svg:x="6.694cm" svg:y="2.2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5" draw:style-name="gr1" draw:text-style-name="P2" svg:width="3.266cm" svg:height="1.271cm" svg:x="3.757cm" svg:y="2.2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3" draw:style-name="gr1" draw:text-style-name="P2" svg:width="4.271cm" svg:height="1.271cm" svg:x="3.757cm" svg:y="3.21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4" draw:style-name="gr1" draw:text-style-name="P2" svg:width="2.25cm" svg:height="1.271cm" svg:x="7.71cm" svg:y="3.21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2" draw:style-name="gr1" draw:text-style-name="P2" svg:width="4.234cm" svg:height="1.271cm" svg:x="5.752cm" svg:y="4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1" draw:style-name="gr1" draw:text-style-name="P2" svg:width="2.25cm" svg:height="1.271cm" svg:x="3.757cm" svg:y="4.08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3" draw:style-name="gr1" draw:text-style-name="P2" svg:width="2.25cm" svg:height="1.271cm" svg:x="3.757cm" svg:y="6.0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0" draw:style-name="gr1" draw:text-style-name="P2" svg:width="1.271cm" svg:height="1.271cm" svg:x="8.715cm" svg:y="5.0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9" draw:style-name="gr1" draw:text-style-name="P2" svg:width="5.224cm" svg:height="1.271cm" svg:x="3.757cm" svg:y="5.0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8" draw:style-name="gr1" draw:text-style-name="P2" svg:width="5.25cm" svg:height="1.271cm" svg:x="4.736cm" svg:y="6.0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7" draw:style-name="gr1" draw:text-style-name="P2" svg:width="1.271cm" svg:height="1.271cm" svg:x="8.715cm" svg:y="7.1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6" draw:style-name="gr1" draw:text-style-name="P2" svg:width="1.271cm" svg:height="1.271cm" svg:x="7.71cm" svg:y="7.1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5" draw:style-name="gr1" draw:text-style-name="P2" svg:width="1.271cm" svg:height="1.271cm" svg:x="6.757cm" svg:y="7.1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4" draw:style-name="gr1" draw:text-style-name="P2" svg:width="1.271cm" svg:height="1.271cm" svg:x="5.752cm" svg:y="7.1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2" draw:style-name="gr1" draw:text-style-name="P2" svg:width="1.271cm" svg:height="1.271cm" svg:x="4.736cm" svg:y="7.1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1" draw:style-name="gr1" draw:text-style-name="P2" svg:width="1.271cm" svg:height="1.271cm" svg:x="3.757cm" svg:y="7.10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0" draw:style-name="gr1" draw:text-style-name="P2" svg:width="6.229cm" svg:height="1.271cm" svg:x="3.757cm" svg:y="8.10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8" draw:style-name="gr1" draw:text-style-name="P2" svg:width="3.239cm" svg:height="1.271cm" svg:x="-0.476cm" svg:y="17.47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8" draw:style-name="gr1" draw:text-style-name="P2" svg:width="6.229cm" svg:height="1.271cm" svg:x="-0.476cm" svg:y="12.5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9" draw:style-name="gr1" draw:text-style-name="P2" svg:width="1.271cm" svg:height="1.271cm" svg:x="5.461cm" svg:y="12.5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7" draw:style-name="gr1" draw:text-style-name="P2" svg:width="6.203cm" svg:height="1.271cm" svg:x="0.529cm" svg:y="13.45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6" draw:style-name="gr1" draw:text-style-name="P2" svg:width="1.271cm" svg:height="1.271cm" svg:x="-0.476cm" svg:y="13.45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5" draw:style-name="gr1" draw:text-style-name="P2" svg:width="5.24cm" svg:height="1.271cm" svg:x="1.492cm" svg:y="14.4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4" draw:style-name="gr1" draw:text-style-name="P2" svg:width="2.276cm" svg:height="1.271cm" svg:x="-0.476cm" svg:y="14.4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3" draw:style-name="gr1" draw:text-style-name="P2" svg:width="2.276cm" svg:height="1.271cm" svg:x="4.482cm" svg:y="15.4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2" draw:style-name="gr1" draw:text-style-name="P2" svg:width="5.356cm" svg:height="1.271cm" svg:x="-0.476cm" svg:y="15.4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1" draw:style-name="gr1" draw:text-style-name="P2" svg:width="3.266cm" svg:height="1.271cm" svg:x="3.466cm" svg:y="16.44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0" draw:style-name="gr1" draw:text-style-name="P2" svg:width="4.234cm" svg:height="1.271cm" svg:x="-0.476cm" svg:y="16.44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9" draw:style-name="gr1" draw:text-style-name="P2" svg:width="4.245cm" svg:height="1.271cm" svg:x="2.487cm" svg:y="17.47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0" draw:style-name="gr1" draw:text-style-name="P2" svg:width="7.208cm" svg:height="1.271cm" svg:x="-0.476cm" svg:y="19.5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" draw:style-name="gr1" draw:text-style-name="P2" svg:width="1.271cm" svg:height="1.271cm" svg:x="5.461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6" draw:style-name="gr1" draw:text-style-name="P2" svg:width="1.271cm" svg:height="1.271cm" svg:x="4.482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5" draw:style-name="gr1" draw:text-style-name="P2" svg:width="1.271cm" svg:height="1.271cm" svg:x="3.466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" draw:style-name="gr1" draw:text-style-name="P2" svg:width="1.271cm" svg:height="1.271cm" svg:x="2.487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" draw:style-name="gr1" draw:text-style-name="P2" svg:width="1.271cm" svg:height="1.271cm" svg:x="1.492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2" draw:style-name="gr1" draw:text-style-name="P2" svg:width="1.271cm" svg:height="1.271cm" svg:x="0.529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" draw:style-name="gr1" draw:text-style-name="P2" svg:width="1.271cm" svg:height="1.271cm" svg:x="-0.476cm" svg:y="18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2">Yo soy .: </text:span><text:span text:style-name="T1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pipomayu" svg:font-family="pipomayu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es" fo:country="ES" style:font-name-asian="Times New Roman" style:font-size-asian="14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_20__20_L" style:display-name="l  L" style:family="paragraph" style:parent-style-name="Standard" style:next-style-name="Header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Yo soy </dc:title>
    <meta:initial-creator>AVELINA JARA DIEZ</meta:initial-creator>
    <meta:creation-date>2002-03-13T22:55:00</meta:creation-date>
    <dc:creator>AVELINA JARA DIEZ</dc:creator>
    <dc:date>2002-03-13T23:12:00</dc:date>
    <meta:print-date>2002-03-13T21:11:00</meta:print-date>
    <meta:editing-cycles>1</meta:editing-cycles>
    <meta:editing-duration>PT15M</meta:editing-duration>
    <meta:document-statistic meta:table-count="0" meta:image-count="0" meta:object-count="0" meta:page-count="1" meta:paragraph-count="1" meta:word-count="4" meta:character-count="50"/>
    <meta:generator>OpenOffice/4.1.5$Unix OpenOffice.org_project/415m1$Build-9789</meta:generator>
  </office:meta>
</office:document-meta>
</file>