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0700002C0200002BA794902CB6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>
        <style:tab-stops>
          <style:tab-stop style:position="3.881cm"/>
        </style:tab-stops>
      </style:paragraph-properties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char" svg:x="4.657cm" svg:y="13.653cm" svg:width="10.16cm" svg:height="10.093cm" draw:z-index="1"><draw:image xlink:href="Pictures/2000000700002C0200002BA794902CB6.wmf" xlink:type="simple" xlink:show="embed" xlink:actuate="onLoad"/></draw:frame><draw:frame draw:style-name="fr1" draw:name="gráficos2" text:anchor-type="char" svg:x="4.657cm" svg:y="1.588cm" svg:width="10.16cm" svg:height="10.093cm" draw:z-index="0"><draw:image xlink:href="Pictures/2000000700002C0200002BA794902CB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0.635cm" fo:margin-right="0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</meta:initial-creator>
    <meta:creation-date>2013-09-23T00:37:00</meta:creation-date>
    <dc:creator>Diana</dc:creator>
    <dc:date>2013-09-23T00:37:00</dc:date>
    <meta:print-date>2013-09-23T00:31:00</meta:print-date>
    <meta:editing-cycles>2</meta:editing-cycles>
    <meta:editing-duration>P15824DT17H31M44S</meta:editing-duration>
    <meta:document-statistic meta:table-count="0" meta:image-count="2" meta:object-count="0" meta:page-count="1" meta:paragraph-count="0" meta:word-count="0" meta:character-count="0"/>
    <meta:generator>OpenOffice/4.1.5$Unix OpenOffice.org_project/415m1$Build-9789</meta:generator>
  </office:meta>
</office:document-meta>
</file>