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narrow" svg:font-family="'arial narrow', sans-serif"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margin-left="0.635cm" fo:margin-right="0cm" fo:text-align="justify" style:justify-single-word="false" fo:text-indent="0cm" style:auto-text-indent="false"/>
    </style:style>
    <style:style style:name="P3" style:family="paragraph" style:parent-style-name="Heading_20_1" style:master-page-name="Standard">
      <style:paragraph-properties fo:margin-left="0.635cm" fo:margin-right="0cm" fo:text-align="justify" style:justify-single-word="false" fo:text-indent="0cm" style:auto-text-indent="false" style:page-number="auto"/>
    </style:style>
    <style:style style:name="P4" style:family="paragraph" style:parent-style-name="Normal_20__28_Web_29_" style:list-style-name="WWNum2">
      <style:paragraph-properties fo:text-align="justify" style:justify-single-word="false"/>
    </style:style>
    <style:style style:name="P5" style:family="paragraph" style:parent-style-name="Normal_20__28_Web_29_" style:list-style-name="WWNum2">
      <loext:graphic-properties draw:fill-color="#ffffff"/>
      <style:paragraph-properties fo:margin-top="0cm" fo:margin-bottom="0.349cm" loext:contextual-spacing="false" fo:line-height="115%" fo:text-align="justify" style:justify-single-word="false"/>
    </style:style>
    <style:style style:name="P6" style:family="paragraph" style:parent-style-name="Normal_20__28_Web_29_">
      <style:paragraph-properties fo:margin-left="1.27cm" fo:margin-right="0cm" fo:text-align="justify" style:justify-single-word="false" fo:text-indent="0cm" style:auto-text-indent="false"/>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paragraph-properties fo:margin-left="1.905cm" fo:margin-right="0cm" fo:text-align="justify" style:justify-single-word="false" fo:text-indent="0cm" style:auto-text-indent="false"/>
    </style:style>
    <style:style style:name="P10" style:family="paragraph" style:parent-style-name="List_20_Paragraph">
      <style:paragraph-properties fo:margin-left="2.667cm" fo:margin-right="0cm" fo:text-align="justify" style:justify-single-word="false" fo:text-indent="0cm" style:auto-text-indent="false"/>
    </style:style>
    <style:style style:name="P11" style:family="paragraph" style:parent-style-name="List_20_Paragraph">
      <style:paragraph-properties fo:margin-left="3.429cm" fo:margin-right="0cm" fo:text-align="justify" style:justify-single-word="false" fo:text-indent="0cm" style:auto-text-indent="false"/>
    </style:style>
    <style:style style:name="P12" style:family="paragraph" style:parent-style-name="List_20_Paragraph">
      <style:paragraph-properties fo:margin-left="1.397cm" fo:margin-right="0cm" fo:text-align="justify" style:justify-single-word="false" fo:text-indent="0cm" style:auto-text-indent="false"/>
    </style:style>
    <style:style style:name="P13" style:family="paragraph" style:parent-style-name="Text_20_body">
      <style:paragraph-properties>
        <style:tab-stops>
          <style:tab-stop style:position="0cm"/>
        </style:tab-stops>
      </style:paragraph-properties>
    </style:style>
    <style:style style:name="P14" style:family="paragraph" style:parent-style-name="Text_20_body" style:list-style-name="WWNum4">
      <style:paragraph-properties>
        <style:tab-stops>
          <style:tab-stop style:position="0cm"/>
        </style:tab-stops>
      </style:paragraph-properties>
    </style:style>
    <style:style style:name="P15" style:family="paragraph" style:parent-style-name="Text_20_body">
      <style:paragraph-properties fo:margin-top="0.423cm" fo:margin-bottom="0.212cm" loext:contextual-spacing="false"/>
    </style:style>
    <style:style style:name="P16" style:family="paragraph" style:parent-style-name="Text_20_body">
      <style:paragraph-properties fo:margin-top="0.423cm" fo:margin-bottom="0.212cm" loext:contextual-spacing="false">
        <style:tab-stops>
          <style:tab-stop style:position="0cm"/>
        </style:tab-stops>
      </style:paragraph-properties>
    </style:style>
    <style:style style:name="P17" style:family="paragraph" style:parent-style-name="Text_20_body" style:list-style-name="WWNum3">
      <style:paragraph-properties fo:margin-top="0.423cm" fo:margin-bottom="0.212cm" loext:contextual-spacing="false">
        <style:tab-stops>
          <style:tab-stop style:position="0cm"/>
        </style:tab-stops>
      </style:paragraph-properties>
    </style:style>
    <style:style style:name="P18" style:family="paragraph" style:parent-style-name="Text_20_body">
      <style:paragraph-properties fo:margin-left="1.247cm" fo:margin-right="0cm" fo:margin-top="0.423cm" fo:margin-bottom="0.212cm" loext:contextual-spacing="false" fo:text-indent="0cm" style:auto-text-indent="false">
        <style:tab-stops>
          <style:tab-stop style:position="0cm"/>
        </style:tab-stops>
      </style:paragraph-properties>
    </style:style>
    <style:style style:name="P19" style:family="paragraph" style:parent-style-name="Text_20_body">
      <style:paragraph-properties fo:margin-left="1.247cm" fo:margin-right="0cm" fo:text-indent="0cm" style:auto-text-indent="false">
        <style:tab-stops>
          <style:tab-stop style:position="0cm"/>
        </style:tab-stops>
      </style:paragraph-properties>
    </style:style>
    <style:style style:name="T1" style:family="text">
      <style:text-properties fo:font-size="14pt" style:text-underline-style="none" style:font-size-asian="14pt" style:font-size-complex="14pt"/>
    </style:style>
    <style:style style:name="T2" style:family="text">
      <style:text-properties fo:color="#00000a" style:font-name="Arial Narrow" fo:language="es" fo:country="ES"/>
    </style:style>
    <style:style style:name="T3" style:family="text">
      <style:text-properties fo:color="#00000a" style:font-name="Arial Narrow" fo:language="es" fo:country="ES" fo:font-weight="bold" style:font-weight-asian="bold"/>
    </style:style>
    <style:style style:name="T4" style:family="text">
      <style:text-properties style:font-name="Arial Narrow" fo:language="es" fo:country="ES"/>
    </style:style>
    <style:style style:name="T5" style:family="text">
      <style:text-properties style:font-name="Arial Narrow" fo:language="es" fo:country="ES" fo:background-color="#ffffff" loext:char-shading-value="0"/>
    </style:style>
    <style:style style:name="T6" style:family="text">
      <style:text-properties style:font-name="Arial Narrow" fo:language="es" fo:country="ES" fo:font-style="italic" fo:background-color="#ffffff" loext:char-shading-value="0" style:font-style-asian="italic" style:font-style-complex="italic"/>
    </style:style>
    <style:style style:name="T7" style:family="text">
      <style:text-properties fo:language="es" fo:country="ES"/>
    </style:style>
    <style:style style:name="T8" style:family="text">
      <style:text-properties style:font-name="arial narrow"/>
    </style:style>
    <style:style style:name="T9" style:family="text">
      <style:text-properties style:font-name="arial narrow" style:text-underline-style="solid" style:text-underline-width="auto" style:text-underline-color="font-color"/>
    </style:style>
    <style:style style:name="T10" style:family="text">
      <style:text-properties style:font-name="arial narrow" fo:font-weight="bold" style:font-weight-asian="bold"/>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GRUPO DE TRABAJO:</text:h>
      <text:h text:style-name="P2" text:outline-level="1"><text:a xlink:type="simple" xlink:href="https://colaboraeducacion30.juntadeandalucia.es/educacion/colabora/web/20401gt027" text:style-name="ListLabel_20_37" text:visited-style-name="ListLabel_20_37"><text:span text:style-name="Internet_20_link"><text:span text:style-name="T1">COMPETENCIA LINGÜÍSTICA: SECUENCIACIÓN DE TEXTOS ORALES Y ESCRITOS - 20401GT027</text:span></text:span></text:a></text:h>
      <text:p text:style-name="P9"/>
      <text:list xml:id="list4191393881" text:style-name="WWNum1">
        <text:list-item>
          <text:p text:style-name="P8">DESARROLLO DEL PROYECTO.</text:p>
        </text:list-item>
      </text:list>
      <text:p text:style-name="P7"/>
      <text:p text:style-name="P7">Teniendo presente el proyecto de formación del grupo de trabajo y teniendo presente los objetivos que se recogían podemos decir que el el Grado de consecución de los objetivos planteados en el proyecto es como sigue:</text:p>
      <text:list xml:id="list1179862332" text:style-name="WWNum2">
        <text:list-item>
          <text:p text:style-name="P5"><text:span text:style-name="T2">Se ha Iniciado un proceso de reflexión conjunta y profunda sobre cómo abordar los procesos de escritura y de lectura dentro de nuestras aulas. </text:span></text:p>
        </text:list-item>
        <text:list-item>
          <text:p text:style-name="P5"><text:span text:style-name="T5">Se han planificado algunas secuencias didácticas que ayuden a desarrollar la competencia comunicativa. A nivel individual se han secuenciado los siguientes textos; el texto carta, el cartel, y quedan pendientes el texto expositivo, el cómic, pero queda pendiente cumplimentar de manera común la plantilla de secuenciación.</text:span></text:p>
        </text:list-item>
        <text:list-item>
          <text:p text:style-name="P5"><text:span text:style-name="T2">Se han diseñado algunas situaciones en el aula que permitan la utilización de la lengua escrita en contextos reales y significativos. Se han realizado, dentro de los proyectos que llevamos a cabo en el centro las siguientes actividades relacionadas con la lengua escrita:</text:span></text:p>
          <text:list>
            <text:list-item>
              <text:p text:style-name="P5"><text:span text:style-name="T2">Dentro del proyecto </text:span><text:span text:style-name="T3">“ VÓTAME</text:span><text:span text:style-name="T2">” se han realizado las siguientes actividades:</text:span></text:p>
              <text:list>
                <text:list-item>
                  <text:p text:style-name="P5"><text:span text:style-name="T2">El cartel.</text:span></text:p>
                </text:list-item>
                <text:list-item>
                  <text:p text:style-name="P5"><text:span text:style-name="T2">El censo. </text:span></text:p>
                </text:list-item>
                <text:list-item>
                  <text:p text:style-name="P5"><text:span text:style-name="T2">La papeleta.</text:span></text:p>
                </text:list-item>
                <text:list-item>
                  <text:p text:style-name="P5"><text:span text:style-name="T2">El DNI.</text:span></text:p>
                </text:list-item>
                <text:list-item>
                  <text:p text:style-name="P5"><text:span text:style-name="T2">El guión para los mítines.</text:span></text:p>
                </text:list-item>
                <text:list-item>
                  <text:p text:style-name="P5"><text:span text:style-name="T2">El acta</text:span></text:p>
                </text:list-item>
              </text:list>
            </text:list-item>
            <text:list-item>
              <text:p text:style-name="P5"><text:span text:style-name="T2">Dentro de la </text:span><text:span text:style-name="T3">secuencia del texto carta:</text:span></text:p>
              <text:list>
                <text:list-item>
                  <text:p text:style-name="P5"><text:span text:style-name="T7">Actividades grupales para extraer las características del texto carta.</text:span></text:p>
                </text:list-item>
                <text:list-item>
                  <text:p text:style-name="P5"><text:span text:style-name="T7">Elaboración de un <text:s/>modelo común.</text:span></text:p>
                </text:list-item>
                <text:list-item>
                  <text:p text:style-name="P5"><text:span text:style-name="T7">Elaboración de cartas propias.</text:span></text:p>
                </text:list-item>
                <text:list-item>
                  <text:p text:style-name="P5"><text:soft-page-break/><text:span text:style-name="T7">Características y elementos de la correspondencia (destinatario, remitente, dirección,…)</text:span></text:p>
                </text:list-item>
              </text:list>
            </text:list-item>
            <text:list-item>
              <text:p text:style-name="P5"><text:span text:style-name="T7">Proyecto de centro: Centenario de las matronas y enfermeras.</text:span></text:p>
              <text:list>
                <text:list-item>
                  <text:p text:style-name="P5"><text:span text:style-name="T7">Elaboración del texto expositivo; biografía, mural,…</text:span></text:p>
                </text:list-item>
              </text:list>
            </text:list-item>
          </text:list>
        </text:list-item>
        <text:list-item>
          <text:p text:style-name="P4"><text:span text:style-name="T5">Reflexión sobre el trabajo en el aula en torno a la competencia comunicativa en </text:span><text:span text:style-name="T6">todas</text:span><text:span text:style-name="T5"> las áreas. En cuanto a este objetivo del proyecto no se ha desarrollando porque nos estamos centrando en la secuenciación de textos.</text:span></text:p>
        </text:list-item>
        <text:list-item>
          <text:p text:style-name="P4"><text:span text:style-name="T4">Crear un banco de recursos para abordar la competencia lingüística dentro de nuestras aulas y a nivel de centro. En este objetivo se ha creado la carpeta drive para el tratamiento para el tratamiento de la lectura comprensiva.</text:span></text:p>
        </text:list-item>
        <text:list-item>
          <text:p text:style-name="P4"><text:span text:style-name="T4">Profundizar, analizar y optimizar las bibliotecas de aula como elemento indispensable en el proceso de formación de lectores y productores de textos. En este objetivo s</text:span>e ha elaborado una plantilla para analizar y reflexionar sobre las bibliotecas de aula. Para la siguiente sesión ( 11 de marzo) <text:s/>se traerá el primer diagnóstico de las mismas.</text:p>
        </text:list-item>
      </text:list>
      <text:p text:style-name="P6"/>
      <text:list xml:id="list182659476495527" text:continue-list="list4191393881" text:style-name="WWNum1">
        <text:list-item>
          <text:list>
            <text:list-item>
              <text:p text:style-name="P8">Actuaciones previstas en el Proyecto. </text:p>
            </text:list-item>
          </text:list>
        </text:list-item>
      </text:list>
      <text:p text:style-name="P10">Se han desarrollado </text:p>
      <text:p text:style-name="P10"/>
      <text:list xml:id="list182660663963761" text:continue-numbering="true" text:style-name="WWNum1">
        <text:list-item>
          <text:list>
            <text:list-item>
              <text:list>
                <text:list-item>
                  <text:p text:style-name="P8">Actuaciones grupales: reuniones, formación del profesorado participante,.. En este sentido se han realizado todas las sesiones planificadas dentro del proyecto.</text:p>
                </text:list-item>
              </text:list>
            </text:list-item>
          </text:list>
        </text:list-item>
      </text:list>
      <text:p text:style-name="P7"/>
      <text:list xml:id="list182659586497841" text:continue-numbering="true" text:style-name="WWNum1">
        <text:list-item>
          <text:list>
            <text:list-item>
              <text:list>
                <text:list-item>
                  <text:p text:style-name="P8">Actuaciones individuales y Trabajo en colabora. En este sentido se ha <text:s/>subido a la plataforma las distintas lecturas y se han comentado algunas de ellas.</text:p>
                </text:list-item>
              </text:list>
            </text:list-item>
          </text:list>
        </text:list-item>
      </text:list>
      <text:p text:style-name="P11"/>
      <text:list xml:id="list182660717702767" text:continue-numbering="true" text:style-name="WWNum1">
        <text:list-item>
          <text:list>
            <text:list-item>
              <text:p text:style-name="P8"><text:s/>Otras actuaciones se han llevado a cabo: Nos hemos centrado más en la secuenciación de textos escritos, y hemos dejado para otro momento el tratamiento de la competencia lingüística en el resto de las otras áreas lingüísticas y no lingüísticas. Hemos decidido retomar el principio del proyecto para reflexionar sobre los proceso de lectura y escritura, etapas, intervenciones… </text:p>
            </text:list-item>
          </text:list>
        </text:list-item>
      </text:list>
      <text:p text:style-name="P1"/>
      <text:p text:style-name="P1"/>
      <text:p text:style-name="P1"/>
      <text:p text:style-name="P1"/>
      <text:p text:style-name="P1"><text:soft-page-break/></text:p>
      <text:list xml:id="list182659500512230" text:continue-numbering="true" text:style-name="WWNum1">
        <text:list-item>
          <text:p text:style-name="P8">MEJORAS EN LAS PRÁCTICAS DE CENTRO Y/O AULA.</text:p>
        </text:list-item>
      </text:list>
      <text:p text:style-name="P9"/>
      <text:list xml:id="list182659300596435" text:continue-numbering="true" text:style-name="WWNum1">
        <text:list-item>
          <text:list>
            <text:list-item>
              <text:p text:style-name="P8">Planificación, puesta en práctica en el aula y/o centro y valoración de las actividades realizadas directamente relacionadas con la temática del proyecto. En este sentido la valoración en cuanto a esta forma de abordar los textos escritos resulta motivadora, tienen un carácter más funcional, se le ve el sentido.</text:p>
            </text:list-item>
          </text:list>
        </text:list-item>
      </text:list>
      <text:p text:style-name="P10"/>
      <text:list xml:id="list182660942489837" text:continue-numbering="true" text:style-name="WWNum1">
        <text:list-item>
          <text:list>
            <text:list-item>
              <text:p text:style-name="P8">Dificultades.</text:p>
            </text:list-item>
          </text:list>
        </text:list-item>
      </text:list>
      <text:p text:style-name="P12"/>
      <text:p text:style-name="P12">Las dificultades se centran en falta de tiempo para planificar. Elaborar una secuencia completa en relación a un texto escrito requiere más de una sesión, con lo que nos encontramos que estamos ya trabajándola sin tenerla del todo terminada ni clara. El contenido del proyecto nos ha resultado algo ambicioso en cuanto a que hubiéramos necesitado dedicar más sesiones a profundizar sobre la adquisición del código escrito, etapas, herramientas de intervención,….</text:p>
      <text:p text:style-name="P1"/>
      <text:list xml:id="list182660353831419" text:continue-numbering="true" text:style-name="WWNum1">
        <text:list-item>
          <text:list>
            <text:list-item>
              <text:p text:style-name="P8">Cambios que hayáis introducido en vuestra práctica de aula o de centro.</text:p>
            </text:list-item>
          </text:list>
        </text:list-item>
      </text:list>
      <text:p text:style-name="P7"/>
      <text:p text:style-name="P15"><text:span text:style-name="Strong_20_Emphasis"><text:span text:style-name="T9">A nivel de aula.</text:span></text:span></text:p>
      <text:list xml:id="list575260911" text:style-name="WWNum3">
        <text:list-item>
          <text:p text:style-name="P17"><text:span text:style-name="T10">Mejora de las bibliotecas de aula, mejorando la variedad y la calidad de los tipos de textos que en ella se encuentran</text:span><text:span text:style-name="T8">.</text:span> <text:s/></text:p>
        </text:list-item>
      </text:list>
      <text:p text:style-name="P18">En este sentido hemos elaborado una plantilla para el análisis de nuestras bibliotecas de aula, carencias, repeticiones, teniendo en cuenta nuestro mapa de géneros, haciendo también propuestas de mejora.</text:p>
      <text:list xml:id="list182661114983835" text:continue-numbering="true" text:style-name="WWNum3">
        <text:list-item>
          <text:p text:style-name="P17"><text:span text:style-name="T10">Planificación y realización de secuencias de textos orales y escritos y su puesta en práctica en nuestras aulas.</text:span><text:span text:style-name="T11"> </text:span></text:p>
        </text:list-item>
      </text:list>
      <text:p text:style-name="P18">Se ha elaborado un documento común para la planificación de textos escritos y orales.</text:p>
      <text:list xml:id="list182659508393124" text:continue-numbering="true" text:style-name="WWNum3">
        <text:list-item>
          <text:p text:style-name="P17"><text:span text:style-name="T10">Reflexionar sobre los elementos del lenguaje escrito  que vamos a trabajar y que se especifican en el curriculum de infantil y de primaria.</text:span><text:span text:style-name="T11"> </text:span></text:p>
        </text:list-item>
      </text:list>
      <text:p text:style-name="P18">Queda pendiente para sesiones posteriores.</text:p>
      <text:list xml:id="list182659446658765" text:continue-numbering="true" text:style-name="WWNum3">
        <text:list-item>
          <text:p text:style-name="P17"><text:span text:style-name="T10">Abordar la construcción y el aprendizaje de la lengua escrita desde un punto de vista más respetuoso con los diferentes ritmos de aprendizaje de cada alumno/a.</text:span><text:span text:style-name="T11"> </text:span></text:p>
        </text:list-item>
      </text:list>
      <text:p text:style-name="P16"><text:soft-page-break/>Hemos decidido dedicar más tiempo a esta cuestión, ya que es posiblemente donde más desorientados estamos, especialmente en aquellos grupos donde se inicia el proceso de escritura y para aquellos alumnos y alumnas con dificultades de aprendizaje<text:span text:style-name="T11">.</text:span></text:p>
      <text:p text:style-name="P15"><text:span text:style-name="Strong_20_Emphasis"><text:span text:style-name="T9">A nivel de centro.</text:span></text:span></text:p>
      <text:list xml:id="list3387771666" text:style-name="WWNum4">
        <text:list-item>
          <text:p text:style-name="P14"><text:span text:style-name="T8">Crear cultura de formación, reflexión y trabajo en grupo.</text:span> </text:p>
        </text:list-item>
      </text:list>
      <text:p text:style-name="P19">Es posiblemente uno de los aspectos más interesantes del proceso, aunque en este momento seamos un grupo reducido.</text:p>
      <text:list xml:id="list182659739147664" text:continue-numbering="true" text:style-name="WWNum4">
        <text:list-item>
          <text:p text:style-name="P14"><text:span text:style-name="T10">Incorporar al Proyecto Lingüístico del centro las secuencias elaboradas.</text:span><text:span text:style-name="T11"> </text:span></text:p>
        </text:list-item>
      </text:list>
      <text:p text:style-name="P13">Queda pendiente la presentación de los materiales elaborados al resto del claustro.</text:p>
      <text:list xml:id="list182659503226681" text:continue-numbering="true" text:style-name="WWNum4">
        <text:list-item>
          <text:p text:style-name="P14"><text:span text:style-name="T10">Realizar sesiones de trabajo conjuntas con todo el claustro de presentación de los productos elaborados y sesiones realizadas dentro de las aulas.</text:span><text:span text:style-name="T11"> </text:span></text:p>
        </text:list-item>
      </text:list>
      <text:p text:style-name="P13">Se han realizado 2 sesiones de trabajo con todo el profesorado en relación al PLC.</text:p>
      <text:list xml:id="list182659792093112" text:continue-numbering="true" text:style-name="WWNum4">
        <text:list-item>
          <text:p text:style-name="P14"><text:span text:style-name="T10">Crear un banco de recursos.</text:span><text:span text:style-name="T11"> </text:span></text:p>
        </text:list-item>
      </text:list>
      <text:p text:style-name="P13">SE ha creado una carpeta google drive donde el profesorado irá subiendo las secuencias elaboradas por nivel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narrow" svg:font-family="'arial narrow', sans-serif"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Title" style:default-outline-level="1" style:list-style-name="" style:class="text">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loext:graphic-properties draw:fill="solid" draw:fill-color="#ffffff"/>
      <style:paragraph-properties fo:margin-top="0.494cm" fo:margin-bottom="0.25cm" loext:contextual-spacing="false" fo:line-height="120%" fo:background-color="#ffffff"/>
      <style:text-properties style:font-name="Times New Roman" fo:font-family="'Times New Roman'" style:font-family-generic="roman" style:font-pitch="variable" fo:font-size="12pt" fo:language="es" fo:country="AR"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fo:font-size="10pt" style:font-size-asian="10pt" style:font-name-complex="Symbol1" style:font-family-complex="Symbol" style:font-family-generic-complex="system" style:font-pitch-complex="variable"/>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weight="bold"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weight="bold"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ATURA DE ESTUDIOS</meta:initial-creator>
    <dc:creator>Jaime Lopez</dc:creator>
    <meta:editing-cycles>8</meta:editing-cycles>
    <meta:creation-date>2020-03-04T12:10:00</meta:creation-date>
    <dc:date>2020-03-15T17:30:00</dc:date>
    <dc:language>es-ES</dc:language>
    <meta:editing-duration>PT2H35M</meta:editing-duration>
    <meta:generator>LibreOffice/6.0.7.3$Linux_X86_64 LibreOffice_project/00m0$Build-3</meta:generator>
    <meta:document-statistic meta:table-count="0" meta:image-count="0" meta:object-count="0" meta:page-count="4" meta:paragraph-count="52" meta:word-count="948" meta:character-count="5931" meta:non-whitespace-character-count="5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