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9.583cm" fo:margin-left="-1.251cm" style:page-number="auto" table:align="left" style:writing-mode="lr-tb"/>
    </style:style>
    <style:style style:name="Tabla1.A" style:family="table-column">
      <style:table-column-properties style:column-width="19.5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background-color="#ffcc67" fo:padding="0cm" fo:border="none" style:writing-mode="lr-tb">
        <style:background-image/>
      </style:table-cell-properties>
    </style:style>
    <style:style style:name="P1" style:family="paragraph" style:parent-style-name="Normal_20__28_Web_29_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" style:family="paragraph" style:parent-style-name="Normal_20__28_Web_29_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-0.501cm" fo:text-indent="0cm" style:auto-text-indent="false"/>
    </style:style>
    <style:style style:name="P7" style:family="paragraph" style:parent-style-name="Standard">
      <style:paragraph-properties fo:margin-left="0cm" fo:margin-right="-0.501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line-height="0.635cm" fo:text-indent="0cm" style:auto-text-indent="false" fo:background-color="#ffffff">
        <style:background-image/>
      </style:paragraph-properties>
      <style:text-properties fo:color="#000000" fo:font-size="11pt" style:font-name-asian="Times New Roman" style:font-size-asian="11pt" style:language-asian="es" style:country-asian="ES"/>
    </style:style>
    <style:style style:name="P9" style:family="paragraph" style:parent-style-name="Standard">
      <style:paragraph-properties fo:margin-left="0cm" fo:margin-right="0cm" fo:line-height="0.635cm" fo:text-indent="0cm" style:auto-text-indent="false" fo:background-color="#ffffff">
        <style:background-image/>
      </style:paragraph-properties>
      <style:text-properties fo:color="#000000" fo:font-size="11pt" fo:language="es" fo:country="ES" style:font-name-asian="Times New Roman" style:font-size-asian="11pt" style:language-asian="es" style:country-asian="ES"/>
    </style:style>
    <style:style style:name="P10" style:family="paragraph" style:parent-style-name="Standard">
      <style:paragraph-properties fo:margin-left="0cm" fo:margin-right="0cm" fo:line-height="0.635cm" fo:text-align="start" style:justify-single-word="false" fo:text-indent="0cm" style:auto-text-indent="false" fo:background-color="#ffffff">
        <style:background-image/>
      </style:paragraph-properties>
      <style:text-properties fo:color="#000000" fo:font-size="11pt" fo:language="es" fo:country="ES" style:font-name-asian="Times New Roman" style:font-size-asian="11pt" style:language-asian="es" style:country-asian="ES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-asian="Times New Roman" style:language-asian="es" style:country-asian="ES" style:font-size-complex="12pt"/>
    </style:style>
    <style:style style:name="P13" style:family="paragraph" style:parent-style-name="Standard">
      <style:paragraph-properties fo:margin-left="0cm" fo:margin-right="0cm" fo:margin-top="0cm" fo:margin-bottom="0.423cm" fo:text-align="center" style:justify-single-word="false" fo:text-indent="0cm" style:auto-text-indent="false"/>
      <style:text-properties fo:font-style="italic" fo:font-weight="bold" style:font-name-asian="Times New Roman" style:language-asian="es" style:country-asian="ES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423cm" fo:text-align="start" style:justify-single-word="false" fo:text-indent="0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fo:font-size="11pt" style:font-size-asian="11pt"/>
    </style:style>
    <style:style style:name="T4" style:family="text">
      <style:text-properties fo:color="#000000" fo:font-size="11pt" style:font-size-asian="11pt"/>
    </style:style>
    <style:style style:name="T5" style:family="text">
      <style:text-properties style:font-name-asian="Times New Roman" style:language-asian="es" style:country-asian="ES" style:font-size-complex="12pt"/>
    </style:style>
    <style:style style:name="T6" style:family="text">
      <style:text-properties fo:color="#0000ff" style:text-underline-style="solid" style:text-underline-width="auto" style:text-underline-color="font-color" style:font-name-asian="Times New Roman" style:language-asian="es" style:country-asian="E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</table:table-row>
      </table:table>
      <text:p text:style-name="P3"><text:span text:style-name="T1">ACTIVIDADES DEL NEOCLASICISMO </text:span></text:p>
      <text:p text:style-name="P1">(SEGUNDA MITAD DEL S XVIII)-</text:p>
      <text:p text:style-name="P1">ROMANTICISMO, REALISMO, </text:p>
      <text:p text:style-name="P3"><text:span text:style-name="T1">RODIN Y CAMILLE CLAUDEL (S XIX)</text:span></text:p>
      <text:p text:style-name="P2"/>
      <text:p text:style-name="P2">ACTIVIDAD 1:</text:p>
      <text:p text:style-name="P6"><text:span text:style-name="T4">VISIONA EL SIGUIENTE VIDEO DE JESÚS MARTÍNEZ VERÓN, </text:span><text:s/>(<text:a xlink:type="simple" xlink:href="https://www.youtube.com/watch?v=PkjdMYXtyX8" text:style-name="Internet_20_link" text:visited-style-name="Visited_20_Internet_20_Link"><text:span text:style-name="Internet_20_link"><text:span text:style-name="T3">https://www.youtube.com/watch?v=PkjdMYXtyX8</text:span></text:span></text:a><text:span text:style-name="T4"> ), </text:span><text:span text:style-name="T3">Y RESUME <text:s/>BREVEMENTE LAS CARACTERÍSTICAS DE LA ESCULTURA DEL NEOCLASICISMO RELACIONÁNDOLAS CON LA ÉPOCA (por ejemplo, vemos temas mitológicos, porque la Ilustración recupera la importancia del hombre y del uso de su razón al igual que en Grecia y Roma, y el tema mitológico era un tema principal en Grecia y Roma)</text:span></text:p>
      <text:p text:style-name="P2">ACTIVIDAD 2:</text:p>
      <text:p text:style-name="P6"><text:span text:style-name="T4">VISIONA EL SIGUIENTE VIDEO DE JESÚS MARTÍNEZ VERÓN, <text:s/>(</text:span><text:a xlink:type="simple" xlink:href="https://www.youtube.com/watch?v=5ZHvr_twtIo" text:style-name="Internet_20_link" text:visited-style-name="Visited_20_Internet_20_Link"><text:span text:style-name="Internet_20_link"><text:span text:style-name="T3">https://www.youtube.com/watch?v=5ZHvr_twtIo</text:span></text:span></text:a><text:span text:style-name="T4">) </text:span><text:span text:style-name="T3">Y RESUME BREVEMENTE LAS CARACTERÍSTICAS GENERALES DEL ROMANTICISMO.</text:span></text:p>
      <text:p text:style-name="P7">COMO HAS PODIDO COMPROBAR, EN EL VÍDEO NO MENCIONA LA ESCULTURA, PORQUE NO ES UNA MANIFESTACIÓN ARTÍSTICA QUE DESTAQUE. </text:p>
      <text:p text:style-name="P7"/>
      <text:p text:style-name="P6"><text:span text:style-name="T3">PERO VIENDO CÓMO ES LA PINTURA ¿CÓMO CREES QUE ES LA ESCULTURA ROMÁNTICA, Y CÓMO SE RELACIONA CON EL CONTEXTO HISTÓRICO? </text:span></text:p>
      <text:p text:style-name="P2">ACTIVIDAD 3:</text:p>
      <text:p text:style-name="P6"><text:span text:style-name="T4">VISIONA EL SIGUIENTE VIDEO DE JESÚS MARTÍNEZ VERÓN, <text:s/>(</text:span><text:a xlink:type="simple" xlink:href="https://www.youtube.com/watch?v=wWCdieRH-3o" text:style-name="Internet_20_link" text:visited-style-name="Visited_20_Internet_20_Link"><text:span text:style-name="Internet_20_link"><text:span text:style-name="T3">https://www.youtube.com/watch?v=wWCdieRH-3o</text:span></text:span></text:a><text:span text:style-name="T4">) </text:span><text:span text:style-name="T3">Y RESUME BREVEMENTE LAS CARACTERÍSTICAS GENERALES DEL REALISMO. </text:span></text:p>
      <text:p text:style-name="P7">COMO HAS PODIDO COMPROBAR, EN EL VÍDEO NO MENCIONA LA ESCULTURA, PORQUE NO ES UNA MANIFESTACIÓN ARTÍSTICA QUE DESTAQUE. </text:p>
      <text:p text:style-name="P7"/>
      <text:p text:style-name="P6"><text:span text:style-name="T3">PERO VIENDO CÓMO ES LA PINTURA ¿CÓMO CREES QUE ES LA ESCULTURA REALISTA Y CÓMO SE RELACIONA CON EL CONTEXTO HISTÓRICO? </text:span></text:p>
      <text:p text:style-name="P2">ACTIVIDAD 4:</text:p>
      <text:p text:style-name="P6"><text:span text:style-name="T3">VISIONA EL SIGUIENTE VÍDEO (</text:span><text:a xlink:type="simple" xlink:href="https://www.youtube.com/watch?v=AEv2kboz-3c" text:style-name="Internet_20_link" text:visited-style-name="Visited_20_Internet_20_Link"><text:span text:style-name="Internet_20_link"><text:span text:style-name="T3">https://www.youtube.com/watch?v=AEv2kboz-3c</text:span></text:span></text:a><text:span text:style-name="T3">) Y RESUME LAS CARACTERÍSTICAS DE LA ESCULTURA DE RODIN, EXPLICANDO QUÉ ARTISTA LO INFLUYE ESPECIALMENTE Y DE QUÉ MANERA, ASÍ COMO MENCIONANDO ALGUNAS DE LAS OBRAS DE RODIN.</text:span></text:p>
      <text:p text:style-name="P7"/>
      <text:p text:style-name="P2"><text:soft-page-break/>ACTIVIDAD 5:</text:p>
      <text:p text:style-name="P10">LEE EL SIGUIENTE TEXTO SOBRE LA VIDA DE CAMILLE CLAUDEL.</text:p>
      <text:p text:style-name="P10">BUSCA LA OBRA “LA MADUREZ” Y EXPLÍCALA BREVEMENTE.</text:p>
      <text:p text:style-name="P10"/>
      <text:p text:style-name="P13"/>
      <text:p text:style-name="P13"/>
      <text:p text:style-name="P13">CAMILLE CLAUDEL</text:p>
      <text:p text:style-name="P14"><text:span text:style-name="T5">&lt;&lt;Nacionalidad: Francia (1864 – 1943)<text:line-break/></text:span></text:p>
      <text:p text:style-name="P11"><text:span text:style-name="T5">Desde muy joven demuestra su inclinación por las artes y su habilidad, aunque siempre dejó de lado el dibujo y se decantó por el arte plástico (la escultura). </text:span></text:p>
      <text:p text:style-name="P12">Cuando todavía era una niña se traslada con su familia a Nogent-sur-Seine, una localidad próxima a París donde entra en contacto con varios escultores, como Alfred Boucher o Paul Dubois. A ambos les sorprendió la maestría y el dominio que ya expresaba Camille, por lo que le prestaron su ayuda para ingresar en la Academia Colarossi. </text:p>
      <text:p text:style-name="P11"><text:span text:style-name="T5">En este tiempo tuvo la oportunidad de recibir clases de Boucher, que luego fue sustituido por </text:span><text:a xlink:type="simple" xlink:href="http://www.artehistoria.jcyl.es/obrmaestras/personajes/3151.htm" text:style-name="Internet_20_link" text:visited-style-name="Visited_20_Internet_20_Link"><text:span text:style-name="T6">Rodin</text:span></text:a><text:span text:style-name="T5">. Éste no sólo se convirtió en una referencia para su obra, sino que fue su compañero sentimental. Rodin es el gran escultor del S XIX: su “Pensador” o “El beso” son obras conocidas por todos. Influido por Miguel ÁngeL, capta la intensidad del instante.</text:span></text:p>
      <text:p text:style-name="P11"><text:span text:style-name="T5">La particular relación entre Camille y Rodin, sirvió incluso de argumento para una novela de Henrik Ibsem: "Al despertar de nuestra muerte". Esta relación influyó de manera decisiva en la obra de Camille, que abandonó el típico clasicismo para adoptar un lenguaje mucho más alegórico. </text:span></text:p>
      <text:p text:style-name="P11"><text:span text:style-name="T5">Colaboró con Rodin en “Las </text:span><text:span text:style-name="T6">Puertas del Infierno</text:span><text:span text:style-name="T5">” y “los </text:span><text:a xlink:type="simple" xlink:href="http://www.artehistoria.jcyl.es/obrmaestras/obras/16864.htm" text:style-name="Internet_20_link" text:visited-style-name="Visited_20_Internet_20_Link"><text:span text:style-name="T6">Burgueses de Calais</text:span></text:a><text:span text:style-name="T5">”. Aunque esta época fue realmente productiva para Rodin, a Claudel le impidió desarrollar su propio estilo. </text:span></text:p>
      <text:p text:style-name="P12">En este tiempo esculpe "Joven mujer con una gavilla" y "Giganti". </text:p>
      <text:p text:style-name="P11"><text:span text:style-name="T5">Cuando esta relación llegó a su fin, Claudel siguió trabajando. Los problemas y dificultades económicas por las que atravesó en esta época le llevó, incluso a perder la cabeza. Dominada por la locura, los últimos años de su vida transcurrieron de psiquiátrico en psiquiátrico&gt;&gt;</text:span></text:p>
      <text:p text:style-name="P8"/>
      <text:p text:style-name="P11"><text:a xlink:type="simple" xlink:href="http://www.artehistoria.jcyl.es/obrmaestras/personajes/1588.htm" text:style-name="Internet_20_link" text:visited-style-name="Visited_20_Internet_20_Link"><text:span text:style-name="Internet_20_link"><text:span text:style-name="T5">http://www.artehistoria.jcyl.es/obrmaestras/personajes/1588.htm</text:span></text:span></text:a></text:p>
      <text:p text:style-name="P12"/>
      <text:p text:style-name="P12"/>
      <text:p text:style-name="P12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-0.501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es" fo:country="E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Verdana" fo:font-size="7.5pt" style:font-name-asian="Times New Roman" style:font-size-asian="7.5pt" style:font-name-complex="Times New Roman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4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onela</meta:initial-creator>
    <meta:creation-date>2020-05-04T11:03:00</meta:creation-date>
    <dc:creator>Chonela</dc:creator>
    <dc:date>2020-05-04T11:03:00</dc: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535" meta:character-count="3519"/>
    <meta:generator>OpenOffice/4.1.5$Unix OpenOffice.org_project/415m1$Build-9789</meta:generator>
  </office:meta>
</office:document-meta>
</file>