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" manifest:full-path="Pictures/2000000700002EB8000007BC7DDE0150.wmf"/>
  <manifest:file-entry manifest:media-type="" manifest:full-path="Pictures/20000007000013B6000006C421B825CE.wmf"/>
  <manifest:file-entry manifest:media-type="" manifest:full-path="Pictures/20000007000014D0000006C45B0865FF.wmf"/>
  <manifest:file-entry manifest:media-type="" manifest:full-path="Pictures/2000000700002F450000072E3AF340C2.wmf"/>
  <manifest:file-entry manifest:media-type="" manifest:full-path="Pictures/20000007000030600000089046CA7804.wmf"/>
  <manifest:file-entry manifest:media-type="" manifest:full-path="Pictures/20000007000056F500002D00D97117DE.wmf"/>
  <manifest:file-entry manifest:media-type="" manifest:full-path="Pictures/200000070000531A000008FAFFFC63F4.wmf"/>
  <manifest:file-entry manifest:media-type="" manifest:full-path="Pictures/20000007000014D0000006149AA28655.wmf"/>
  <manifest:file-entry manifest:media-type="" manifest:full-path="Pictures/200000070000792200000C03664AB6DF.wmf"/>
  <manifest:file-entry manifest:media-type="" manifest:full-path="Pictures/2000000700004D9600002D00D25D2C60.wmf"/>
  <manifest:file-entry manifest:media-type="" manifest:full-path="Pictures/20000007000071F8000033362F5D764C.wmf"/>
  <manifest:file-entry manifest:media-type="" manifest:full-path="Pictures/20000007000015EA0000086CF3189059.wmf"/>
  <manifest:file-entry manifest:media-type="" manifest:full-path="Pictures/200000070000093D00000AA2F1C911F3.wmf"/>
  <manifest:file-entry manifest:media-type="" manifest:full-path="Pictures/20000007000009CA00000987542EBEA7.wmf"/>
  <manifest:file-entry manifest:media-type="" manifest:full-path="Pictures/2000000700002D1100000B765CF311C3.wmf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5.416cm" fo:margin-left="-0.191cm" fo:margin-top="0cm" fo:margin-bottom="0cm" style:page-number="auto" table:align="left" style:writing-mode="lr-tb"/>
    </style:style>
    <style:style style:name="Tabla1.A" style:family="table-column">
      <style:table-column-properties style:column-width="3.852cm"/>
    </style:style>
    <style:style style:name="Tabla1.B" style:family="table-column">
      <style:table-column-properties style:column-width="1.06cm"/>
    </style:style>
    <style:style style:name="Tabla1.C" style:family="table-column">
      <style:table-column-properties style:column-width="2.812cm"/>
    </style:style>
    <style:style style:name="Tabla1.D" style:family="table-column">
      <style:table-column-properties style:column-width="1.208cm"/>
    </style:style>
    <style:style style:name="Tabla1.E" style:family="table-column">
      <style:table-column-properties style:column-width="3.505cm"/>
    </style:style>
    <style:style style:name="Tabla1.1" style:family="table-row">
      <style:table-row-properties style:min-row-height="0.873cm" style:keep-together="true" fo:keep-together="auto"/>
    </style:style>
    <style:style style:name="Tabla1.A1" style:family="table-cell">
      <style:table-cell-properties fo:padding-left="0.191cm" fo:padding-right="0.191cm" fo:padding-top="0cm" fo:padding-bottom="0cm" fo:border="0.018cm solid #000001"/>
    </style:style>
    <style:style style:name="Tabla1.2" style:family="table-row">
      <style:table-row-properties style:min-row-height="0.492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1.3" style:family="table-row">
      <style:table-row-properties style:min-row-height="0.624cm" style:keep-together="true" fo:keep-together="auto"/>
    </style:style>
    <style:style style:name="Tabla1.C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la1.4" style:family="table-row">
      <style:table-row-properties style:min-row-height="0.554cm" style:keep-together="true" fo:keep-together="auto"/>
    </style:style>
    <style:style style:name="Tabla1.9" style:family="table-row">
      <style:table-row-properties style:min-row-height="0.674cm" style:keep-together="true" fo:keep-together="auto"/>
    </style:style>
    <style:style style:name="Tabla1.C9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la1.E9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la1.F9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la1.10" style:family="table-row">
      <style:table-row-properties style:min-row-height="0.635cm" style:keep-together="true" fo:keep-together="auto"/>
    </style:style>
    <style:style style:name="Tabla1.C10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la1.E10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a"/>
    </style:style>
    <style:style style:name="Tabla1.F10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P1" style:family="paragraph" style:parent-style-name="Standard">
      <style:text-properties style:font-name="Arial" fo:font-size="12pt" style:font-size-asian="12pt" style:font-name-complex="Arial1" style:font-size-complex="12pt"/>
    </style:style>
    <style:style style:name="P2" style:family="paragraph" style:parent-style-name="Standard">
      <style:text-properties fo:color="#000000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P3" style:family="paragraph" style:parent-style-name="Standard" style:list-style-name="WWNum1">
      <style:paragraph-properties fo:margin-left="0cm" fo:margin-right="0.049cm" fo:margin-top="0.106cm" fo:margin-bottom="0cm" fo:line-height="100%" fo:hyphenation-ladder-count="no-limit" fo:text-indent="0.501cm" style:auto-text-indent="false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text-line-through-style="solid" style:font-name="Arial" fo:font-size="12pt" fo:font-weight="bold" style:font-size-asian="12pt" style:font-weight-asian="bold" style:font-name-complex="Arial1" style:font-size-complex="12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</style:style>
    <style:style style:name="P9" style:family="paragraph" style:parent-style-name="Standard">
      <style:paragraph-properties fo:margin-top="0cm" fo:margin-bottom="0cm" fo:line-height="100%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Arial" fo:font-size="12pt" style:font-size-asian="12pt" style:font-name-complex="Arial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Arial" fo:font-size="12pt" fo:font-style="italic" style:font-size-asian="12pt" style:font-style-asian="italic" style:font-name-complex="Arial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style:font-name="Arial" fo:font-size="12pt" fo:font-weight="bold" style:font-size-asian="12pt" style:font-weight-asian="bold" style:font-name-complex="Arial1" style:font-size-complex="12pt"/>
    </style:style>
    <style:style style:name="P17" style:family="paragraph" style:parent-style-name="Standard">
      <style:paragraph-properties fo:margin-top="0cm" fo:margin-bottom="0cm" style:line-height-at-least="0.55cm" fo:text-align="center" style:justify-single-word="false" fo:background-color="#ffffff">
        <style:background-image/>
      </style:paragraph-properties>
    </style:style>
    <style:style style:name="P18" style:family="paragraph" style:parent-style-name="Standard">
      <style:paragraph-properties fo:margin-top="0cm" fo:margin-bottom="0cm" style:line-height-at-least="0.55cm" fo:text-align="center" style:justify-single-word="false" fo:break-before="page" fo:background-color="#ffffff">
        <style:background-image/>
      </style:paragraph-properties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12pt" fo:font-weight="bold" style:font-name-asian="Times New Roman1" style:font-size-asian="12pt" style:language-asian="es" style:country-asian="ES" style:font-weight-asian="bold" style:font-name-complex="Arial1" style:font-size-complex="12pt" style:font-weight-complex="bold"/>
    </style:style>
    <style:style style:name="T2" style:family="text">
      <style:text-properties style:font-name="Arial" fo:font-size="12pt" style:font-size-asian="12pt" style:font-name-complex="Arial1" style:font-size-complex="12pt"/>
    </style:style>
    <style:style style:name="T3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font-style="italic" style:text-underline-style="solid" style:text-underline-width="auto" style:text-underline-color="font-color" style:font-size-asian="12pt" style:font-style-asian="italic" style:font-name-complex="Arial1" style:font-size-complex="12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 style:font-weight-complex="bold"/>
    </style:style>
    <style:style style:name="T7" style:family="text">
      <style:text-properties style:font-name="Arial" fo:font-size="12pt" style:text-underline-style="solid" style:text-underline-width="auto" style:text-underline-color="font-color" style:font-size-asian="12pt" style:font-name-complex="Arial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9" svg:width="2.569cm" svg:height="0.652cm" svg:x="0cm" svg:y="0cm">
        <draw:image xlink:href="Pictures/2000000700002D1100000B765CF311C3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19" svg:width="0.502cm" svg:height="0.578cm" svg:x="0cm" svg:y="0cm">
        <draw:image xlink:href="Pictures/200000070000093D00000AA2F1C911F3.wmf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19" svg:width="14.999cm" svg:height="6.728cm" svg:x="0cm" svg:y="0cm">
        <draw:image xlink:href="Pictures/20000007000071F8000033362F5D764C.wmf" xlink:type="simple" xlink:show="embed" xlink:actuate="onLoad">
          <text:p/>
        </draw:image>
      </draw:frame>
      <draw:frame text:anchor-type="page" text:anchor-page-number="0" draw:z-index="6" draw:name="Picture 1" draw:style-name="gr1" draw:text-style-name="P19" svg:width="2.569cm" svg:height="0.652cm" svg:x="0cm" svg:y="0cm">
        <draw:image xlink:href="Pictures/2000000700002D1100000B765CF311C3.wmf" xlink:type="simple" xlink:show="embed" xlink:actuate="onLoad">
          <text:p/>
        </draw:image>
      </draw:frame>
      <draw:frame text:anchor-type="page" text:anchor-page-number="0" draw:z-index="8" draw:name="Picture 2" draw:style-name="gr1" draw:text-style-name="P19" svg:width="0.502cm" svg:height="0.578cm" svg:x="0cm" svg:y="0cm">
        <draw:image xlink:href="Pictures/200000070000093D00000AA2F1C911F3.wmf" xlink:type="simple" xlink:show="embed" xlink:actuate="onLoad">
          <text:p/>
        </draw:image>
      </draw:frame>
      <draw:frame text:anchor-type="page" text:anchor-page-number="0" draw:z-index="10" draw:name="Picture 4" draw:style-name="gr1" draw:text-style-name="P19" svg:width="14.895cm" svg:height="8.624cm" svg:x="0cm" svg:y="0cm">
        <draw:image xlink:href="Pictures/2000000700004D9600002D00D25D2C60.wmf" xlink:type="simple" xlink:show="embed" xlink:actuate="onLoad">
          <text:p/>
        </draw:image>
      </draw:frame>
      <draw:frame text:anchor-type="page" text:anchor-page-number="0" draw:z-index="12" draw:name="Picture 5" draw:style-name="gr1" draw:text-style-name="P19" svg:width="1.562cm" svg:height="0.599cm" svg:x="0cm" svg:y="0cm">
        <draw:image xlink:href="Pictures/20000007000015EA0000086CF3189059.wmf" xlink:type="simple" xlink:show="embed" xlink:actuate="onLoad">
          <text:p/>
        </draw:image>
      </draw:frame>
      <draw:frame text:anchor-type="page" text:anchor-page-number="0" draw:z-index="14" draw:name="Picture 1" draw:style-name="gr1" draw:text-style-name="P19" svg:width="2.569cm" svg:height="0.652cm" svg:x="0cm" svg:y="0cm">
        <draw:image xlink:href="Pictures/2000000700002D1100000B765CF311C3.wmf" xlink:type="simple" xlink:show="embed" xlink:actuate="onLoad">
          <text:p/>
        </draw:image>
      </draw:frame>
      <draw:frame text:anchor-type="page" text:anchor-page-number="0" draw:z-index="16" draw:name="Picture 2" draw:style-name="gr1" draw:text-style-name="P19" svg:width="0.502cm" svg:height="0.578cm" svg:x="0cm" svg:y="0cm">
        <draw:image xlink:href="Pictures/200000070000093D00000AA2F1C911F3.wmf" xlink:type="simple" xlink:show="embed" xlink:actuate="onLoad">
          <text:p/>
        </draw:image>
      </draw:frame>
      <draw:frame text:anchor-type="page" text:anchor-page-number="0" draw:z-index="18" draw:name="Picture 6" draw:style-name="gr1" draw:text-style-name="P19" svg:width="0.819cm" svg:height="0.796cm" svg:x="0cm" svg:y="0cm">
        <draw:image xlink:href="Pictures/20000007000009CA00000987542EBEA7.wmf" xlink:type="simple" xlink:show="embed" xlink:actuate="onLoad">
          <text:p/>
        </draw:image>
      </draw:frame>
      <draw:frame text:anchor-type="page" text:anchor-page-number="0" draw:z-index="20" draw:name="Picture 7" draw:style-name="gr1" draw:text-style-name="P19" svg:width="10.122cm" svg:height="1.001cm" svg:x="0cm" svg:y="0cm">
        <draw:image xlink:href="Pictures/200000070000792200000C03664AB6DF.wmf" xlink:type="simple" xlink:show="embed" xlink:actuate="onLoad">
          <text:p/>
        </draw:image>
      </draw:frame>
      <draw:frame text:anchor-type="page" text:anchor-page-number="0" draw:z-index="22" draw:name="Picture 6" draw:style-name="gr1" draw:text-style-name="P19" svg:width="0.819cm" svg:height="0.796cm" svg:x="0cm" svg:y="0cm">
        <draw:image xlink:href="Pictures/20000007000009CA00000987542EBEA7.wmf" xlink:type="simple" xlink:show="embed" xlink:actuate="onLoad">
          <text:p/>
        </draw:image>
      </draw:frame>
      <draw:frame text:anchor-type="page" text:anchor-page-number="0" draw:z-index="24" draw:name="Picture 8" draw:style-name="gr1" draw:text-style-name="P19" svg:width="9.191cm" svg:height="0.99cm" svg:x="0cm" svg:y="0cm">
        <draw:image xlink:href="Pictures/200000070000531A000008FAFFFC63F4.wmf" xlink:type="simple" xlink:show="embed" xlink:actuate="onLoad">
          <text:p/>
        </draw:image>
      </draw:frame>
      <draw:frame text:anchor-type="page" text:anchor-page-number="0" draw:z-index="26" draw:name="Picture 9" draw:style-name="gr1" draw:text-style-name="P19" svg:width="8.49cm" svg:height="4.386cm" svg:x="0cm" svg:y="0cm">
        <draw:image xlink:href="Pictures/20000007000056F500002D00D97117DE.wmf" xlink:type="simple" xlink:show="embed" xlink:actuate="onLoad">
          <text:p/>
        </draw:image>
      </draw:frame>
      <draw:frame text:anchor-type="page" text:anchor-page-number="0" draw:z-index="28" draw:name="Picture 10" draw:style-name="gr1" draw:text-style-name="P19" svg:width="5.635cm" svg:height="0.994cm" svg:x="0cm" svg:y="0cm">
        <draw:image xlink:href="Pictures/20000007000030600000089046CA7804.wmf" xlink:type="simple" xlink:show="embed" xlink:actuate="onLoad">
          <text:p/>
        </draw:image>
      </draw:frame>
      <draw:frame text:anchor-type="page" text:anchor-page-number="0" draw:z-index="30" draw:name="Picture 11" draw:style-name="gr1" draw:text-style-name="P19" svg:width="5.677cm" svg:height="0.86cm" svg:x="0cm" svg:y="0cm">
        <draw:image xlink:href="Pictures/2000000700002F450000072E3AF340C2.wmf" xlink:type="simple" xlink:show="embed" xlink:actuate="onLoad">
          <text:p/>
        </draw:image>
      </draw:frame>
      <draw:frame text:anchor-type="page" text:anchor-page-number="0" draw:z-index="32" draw:name="Picture 5" draw:style-name="gr1" draw:text-style-name="P19" svg:width="1.562cm" svg:height="0.599cm" svg:x="0cm" svg:y="0cm">
        <draw:image xlink:href="Pictures/20000007000015EA0000086CF3189059.wmf" xlink:type="simple" xlink:show="embed" xlink:actuate="onLoad">
          <text:p/>
        </draw:image>
      </draw:frame>
      <draw:frame text:anchor-type="page" text:anchor-page-number="0" draw:z-index="34" draw:name="Picture 14" draw:style-name="gr1" draw:text-style-name="P19" svg:width="1.772cm" svg:height="0.574cm" svg:x="0cm" svg:y="0cm">
        <draw:image xlink:href="Pictures/20000007000014D0000006C45B0865FF.wmf" xlink:type="simple" xlink:show="embed" xlink:actuate="onLoad">
          <text:p/>
        </draw:image>
      </draw:frame>
      <draw:frame text:anchor-type="page" text:anchor-page-number="0" draw:z-index="36" draw:name="Picture 15" draw:style-name="gr1" draw:text-style-name="P19" svg:width="1.698cm" svg:height="0.581cm" svg:x="0cm" svg:y="0cm">
        <draw:image xlink:href="Pictures/20000007000013B6000006C421B825CE.wmf" xlink:type="simple" xlink:show="embed" xlink:actuate="onLoad">
          <text:p/>
        </draw:image>
      </draw:frame>
      <draw:frame text:anchor-type="page" text:anchor-page-number="0" draw:z-index="38" draw:name="Picture 16" draw:style-name="gr1" draw:text-style-name="P19" svg:width="4.557cm" svg:height="0.752cm" svg:x="0cm" svg:y="0cm">
        <draw:image xlink:href="Pictures/2000000700002EB8000007BC7DDE0150.wmf" xlink:type="simple" xlink:show="embed" xlink:actuate="onLoad">
          <text:p/>
        </draw:image>
      </draw:frame>
      <draw:frame text:anchor-type="page" text:anchor-page-number="0" draw:z-index="40" draw:name="Picture 17" draw:style-name="gr1" draw:text-style-name="P19" svg:width="2.089cm" svg:height="0.608cm" svg:x="0cm" svg:y="0cm">
        <draw:image xlink:href="Pictures/20000007000014D0000006149AA28655.wmf" xlink:type="simple" xlink:show="embed" xlink:actuate="onLoad">
          <text:p/>
        </draw:image>
      </draw:frame>
      <draw:frame text:anchor-type="page" text:anchor-page-number="0" draw:z-index="42" draw:name="Picture 5" draw:style-name="gr1" draw:text-style-name="P19" svg:width="1.987cm" svg:height="0.763cm" svg:x="0cm" svg:y="0cm">
        <draw:image xlink:href="Pictures/20000007000015EA0000086CF3189059.wmf" xlink:type="simple" xlink:show="embed" xlink:actuate="onLoad">
          <text:p/>
        </draw:image>
      </draw:frame>
      <draw:frame text:anchor-type="page" text:anchor-page-number="0" draw:z-index="44" draw:name="Picture 14" draw:style-name="gr1" draw:text-style-name="P19" svg:width="1.772cm" svg:height="0.574cm" svg:x="0cm" svg:y="0cm">
        <draw:image xlink:href="Pictures/20000007000014D0000006C45B0865FF.wmf" xlink:type="simple" xlink:show="embed" xlink:actuate="onLoad">
          <text:p/>
        </draw:image>
      </draw:frame>
      <draw:frame text:anchor-type="page" text:anchor-page-number="0" draw:z-index="46" draw:name="Picture 15" draw:style-name="gr1" draw:text-style-name="P19" svg:width="1.698cm" svg:height="0.581cm" svg:x="0cm" svg:y="0cm">
        <draw:image xlink:href="Pictures/20000007000013B6000006C421B825CE.wmf" xlink:type="simple" xlink:show="embed" xlink:actuate="onLoad">
          <text:p/>
        </draw:image>
      </draw:frame>
      <draw:frame text:anchor-type="page" text:anchor-page-number="0" draw:z-index="48" draw:name="Picture 17" draw:style-name="gr1" draw:text-style-name="P19" svg:width="2.089cm" svg:height="0.608cm" svg:x="0cm" svg:y="0cm">
        <draw:image xlink:href="Pictures/20000007000014D0000006149AA28655.wmf" xlink:type="simple" xlink:show="embed" xlink:actuate="onLoad">
          <text:p/>
        </draw:image>
      </draw:frame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5"/>
            <text:h text:style-name="P17" text:outline-level="2"><text:span text:style-name="T1">SISTEMAS DE ECUACIONES: LOS CUATRO NÚMEROS MISTERIOSOS</text:span></text:h>
            <text:p text:style-name="P4"/>
          </table:table-cell>
        </table:table-row>
        <table:table-row table:style-name="Tabla1.2">
          <table:table-cell table:style-name="Tabla1.A2" table:number-columns-spanned="3" office:value-type="string">
            <text:p text:style-name="P6"><text:span text:style-name="T2"><text:s text:c="2"/>Curso/s: 4º </text:span></text:p>
          </table:table-cell>
          <table:covered-table-cell/>
          <table:covered-table-cell/>
          <table:table-cell table:style-name="Tabla1.D2" table:number-columns-spanned="2" office:value-type="string">
            <text:p text:style-name="P6"><text:span text:style-name="T2"><text:s text:c="2"/>UD: 4 Ecuaciones y sistemas</text:span></text:p>
          </table:table-cell>
          <table:covered-table-cell/>
        </table:table-row>
        <table:table-row table:style-name="Tabla1.3">
          <table:table-cell table:style-name="Tabla1.A1" table:number-rows-spanned="3" table:number-columns-spanned="2" office:value-type="string">
            <text:p text:style-name="P9"/>
            <text:p text:style-name="P7"><text:span text:style-name="T2">Objetivos didácticos</text:span></text:p>
          </table:table-cell>
          <table:covered-table-cell/>
          <table:table-cell table:style-name="Tabla1.C3" table:number-columns-spanned="3" office:value-type="string">
            <text:p text:style-name="P8"><text:span text:style-name="T2">Simplificar Sistemas de ecuaciones</text:span></text:p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C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a1.4">
          <table:covered-table-cell/>
          <table:covered-table-cell/>
          <table:table-cell table:style-name="Tabla1.C3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Tabla1.4">
          <table:table-cell table:style-name="Tabla1.C3" table:number-columns-spanned="2" office:value-type="string">
            <text:p text:style-name="P6"><text:span text:style-name="T2">Criterios de evaluación</text:span></text:p>
          </table:table-cell>
          <table:covered-table-cell/>
          <table:table-cell table:style-name="Tabla1.A1" table:number-columns-spanned="3" office:value-type="string">
            <text:list xml:id="list3325778587143973335" text:style-name="WWNum1">
              <text:list-item>
                <text:p text:style-name="P3"><text:span text:style-name="T2">Construir e interpretar expresiones algebraicas, utilizando con destreza el lenguaje algebraico, sus operaciones y propiedades. CCL, CMCT, CAA.</text:span></text:p>
              </text:list-item>
            </text:list>
          </table:table-cell>
          <table:covered-table-cell/>
          <table:covered-table-cell/>
        </table:table-row>
        <table:table-row table:style-name="Tabla1.4">
          <table:table-cell table:style-name="Tabla1.C3" table:number-columns-spanned="2" office:value-type="string">
            <text:p text:style-name="P11"/>
          </table:table-cell>
          <table:covered-table-cell/>
          <table:table-cell table:style-name="Tabla1.A1" table:number-columns-spanned="3" office:value-type="string">
            <text:list xml:id="list1128791846" text:continue-numbering="true" text:style-name="WWNum1">
              <text:list-item>
                <text:p text:style-name="P3"><text:span text:style-name="T2">Representar y analizar situaciones y relaciones matemáticas utilizando inecuaciones, ecuaciones y sistemas para resolver problemas matemáticos y de contextos reales. CCL, CMCT, CD.</text:span></text:p>
              </text:list-item>
            </text:list>
          </table:table-cell>
          <table:covered-table-cell/>
          <table:covered-table-cell/>
        </table:table-row>
        <table:table-row table:style-name="Tabla1.4">
          <table:table-cell table:style-name="Tabla1.C3" table:number-columns-spanned="2" office:value-type="string">
            <text:p text:style-name="P6"><text:span text:style-name="T2">CC</text:span></text:p>
          </table:table-cell>
          <table:covered-table-cell/>
          <table:table-cell table:style-name="Tabla1.C3" table:number-columns-spanned="3" office:value-type="string">
            <text:p text:style-name="P8"><text:span text:style-name="T2">Véase en cada uno de los criterios de evaluación.</text:span></text:p>
          </table:table-cell>
          <table:covered-table-cell/>
          <table:covered-table-cell/>
        </table:table-row>
        <table:table-row table:style-name="Tabla1.9">
          <table:table-cell table:style-name="Tabla1.A1" table:number-columns-spanned="2" office:value-type="string">
            <text:p text:style-name="P13"/>
            <text:p text:style-name="P7"><text:span text:style-name="T2">Proyección pedagógica </text:span></text:p>
            <text:p text:style-name="P13"/>
          </table:table-cell>
          <table:covered-table-cell/>
          <table:table-cell table:style-name="Tabla1.C9" table:number-columns-spanned="2" office:value-type="string">
            <text:p text:style-name="P14"/>
            <text:p text:style-name="P6"><text:span text:style-name="T2"></text:span><text:span text:style-name="T3"> <text:s/>Asimilación y refuerzo </text:span></text:p>
          </table:table-cell>
          <table:covered-table-cell/>
          <table:table-cell table:style-name="Tabla1.E9" office:value-type="string">
            <text:p text:style-name="P14"/>
            <text:p text:style-name="P6"><text:span text:style-name="T3"><text:s text:c="2"/>□</text:span><text:span text:style-name="T2"> </text:span><text:span text:style-name="T3">Consolidación </text:span></text:p>
          </table:table-cell>
          <table:table-cell table:style-name="Tabla1.F9" table:number-columns-spanned="0" office:value-type="string">
            <text:p text:style-name="P14"/>
            <text:p text:style-name="P6"><text:span text:style-name="T3">□ <text:s/>Ampliación</text:span></text:p>
          </table:table-cell>
        </table:table-row>
        <table:table-row table:style-name="Tabla1.10">
          <table:table-cell table:style-name="Tabla1.A1" table:number-columns-spanned="2" office:value-type="string">
            <text:p text:style-name="P13"/>
            <text:p text:style-name="P7"><text:span text:style-name="T2">Nº de jugadores</text:span></text:p>
            <text:p text:style-name="P13"/>
          </table:table-cell>
          <table:covered-table-cell/>
          <table:table-cell table:style-name="Tabla1.C10" table:number-columns-spanned="2" office:value-type="string">
            <text:p text:style-name="P14"/>
            <text:p text:style-name="P6"><text:span text:style-name="T2"></text:span><text:span text:style-name="T3"> <text:s/>Individual o parejas</text:span></text:p>
          </table:table-cell>
          <table:covered-table-cell/>
          <table:table-cell table:style-name="Tabla1.E10" office:value-type="string">
            <text:p text:style-name="P14"/>
            <text:p text:style-name="P6"><text:span text:style-name="T2"></text:span><text:span text:style-name="T3"> <text:s/>GM (3-6)</text:span></text:p>
          </table:table-cell>
          <table:table-cell table:style-name="Tabla1.F10" table:number-columns-spanned="0" office:value-type="string">
            <text:p text:style-name="P14"/>
            <text:p text:style-name="P6"><text:span text:style-name="T3">□ <text:s/>GG (&gt;6)</text:span></text:p>
          </table:table-cell>
        </table:table-row>
        <table:table-row table:style-name="Tabla1.1">
          <table:table-cell table:style-name="Tabla1.A1" table:number-columns-spanned="2" office:value-type="string">
            <text:p text:style-name="P13"/>
            <text:p text:style-name="P7"><text:span text:style-name="T2">Tiempo aproximado por partida</text:span></text:p>
            <text:p text:style-name="P13"/>
          </table:table-cell>
          <table:covered-table-cell/>
          <table:table-cell table:style-name="Tabla1.C9" table:number-columns-spanned="2" office:value-type="string">
            <text:p text:style-name="P14"/>
            <text:p text:style-name="P6"><text:span text:style-name="T3">□ <text:s/>&lt; 10 min </text:span></text:p>
          </table:table-cell>
          <table:covered-table-cell/>
          <table:table-cell table:style-name="Tabla1.E9" office:value-type="string">
            <text:p text:style-name="P14"/>
            <text:p text:style-name="P6"><text:span text:style-name="T2"></text:span><text:span text:style-name="T3"> <text:s/>10-30 min</text:span></text:p>
          </table:table-cell>
          <table:table-cell table:style-name="Tabla1.F9" table:number-columns-spanned="0" office:value-type="string">
            <text:p text:style-name="P14"/>
            <text:p text:style-name="P6"><text:span text:style-name="T3">□ <text:s/>&gt; 30 min</text:span></text:p>
          </table:table-cell>
        </table:table-row>
      </table:table>
      <text:p text:style-name="P2"/>
      <text:h text:style-name="P18" text:outline-level="2"><text:span text:style-name="T1">SISTEMAS DE ECUACIONES: LOS CUATRO NÚMEROS MISTERIOSOS</text:span></text:h>
      <text:h text:style-name="P17" text:outline-level="2"><text:span text:style-name="T1">Para alumno</text:span></text:h>
      <text:p text:style-name="Standard"><text:span text:style-name="T6">Actividad 1</text:span></text:p>
      <text:p text:style-name="P7"><text:span text:style-name="T2">Encuentra el valor de </text:span><draw:frame draw:style-name="fr1" text:anchor-type="as-char" svg:width="2.54cm" svg:height="0.644cm" draw:z-index="1"><draw:image xlink:href="Pictures/2000000700002D1100000B765CF311C3.wmf" xlink:type="simple" xlink:show="embed" xlink:actuate="onLoad"/></draw:frame><text:span text:style-name="T2">y </text:span><draw:frame draw:style-name="fr1" text:anchor-type="as-char" svg:width="0.503cm" svg:height="0.577cm" draw:z-index="3"><draw:image xlink:href="Pictures/200000070000093D00000AA2F1C911F3.wmf" xlink:type="simple" xlink:show="embed" xlink:actuate="onLoad"/></draw:frame><text:span text:style-name="T2">si sabemos que cumplen:</text:span></text:p>
      <text:p text:style-name="P11"/>
      <text:p text:style-name="P6"><draw:frame draw:style-name="fr1" text:anchor-type="as-char" svg:width="15cm" svg:height="6.729cm" draw:z-index="5"><draw:image xlink:href="Pictures/20000007000071F8000033362F5D764C.wmf" xlink:type="simple" xlink:show="embed" xlink:actuate="onLoad"/></draw:frame></text:p>
      <text:p text:style-name="P11"/>
      <text:p text:style-name="P11"/>
      <text:p text:style-name="P11"/>
      <text:p text:style-name="Standard"><text:span text:style-name="T6">Actividad 2</text:span></text:p>
      <text:p text:style-name="P7"><text:span text:style-name="T2">Encuentra el valor de </text:span><draw:frame draw:style-name="fr1" text:anchor-type="as-char" svg:width="2.54cm" svg:height="0.644cm" draw:z-index="7"><draw:image xlink:href="Pictures/2000000700002D1100000B765CF311C3.wmf" xlink:type="simple" xlink:show="embed" xlink:actuate="onLoad"/></draw:frame><text:span text:style-name="T2">y </text:span><draw:frame draw:style-name="fr1" text:anchor-type="as-char" svg:width="0.503cm" svg:height="0.577cm" draw:z-index="9"><draw:image xlink:href="Pictures/200000070000093D00000AA2F1C911F3.wmf" xlink:type="simple" xlink:show="embed" xlink:actuate="onLoad"/></draw:frame><text:span text:style-name="T2">si sabemos que cumplen:</text:span></text:p>
      <text:p text:style-name="P13"/>
      <text:p text:style-name="P6"><draw:frame draw:style-name="fr1" text:anchor-type="as-char" svg:width="14.896cm" svg:height="8.625cm" draw:z-index="11"><draw:image xlink:href="Pictures/2000000700004D9600002D00D25D2C60.wmf" xlink:type="simple" xlink:show="embed" xlink:actuate="onLoad"/></draw:frame></text:p>
      <text:p text:style-name="P7"><text:span text:style-name="T2">y que además que </text:span><draw:frame draw:style-name="fr1" text:anchor-type="as-char" svg:width="1.535cm" svg:height="0.587cm" draw:z-index="13"><draw:image xlink:href="Pictures/20000007000015EA0000086CF3189059.wmf" xlink:type="simple" xlink:show="embed" xlink:actuate="onLoad"/></draw:frame></text:p>
      <text:p text:style-name="P15"><text:soft-page-break/></text:p>
      <text:p text:style-name="P6"><text:span text:style-name="T6">AYUDA</text:span><text:span text:style-name="T2">: Te van a salir valores fraccionarios</text:span></text:p>
      <text:p text:style-name="P1"/>
      <text:h text:style-name="P18" text:outline-level="2"><text:span text:style-name="T1">SISTEMAS DE ECUACIONES: LOS CUATRO NÚMEROS MISTERIOSOS</text:span></text:h>
      <text:h text:style-name="P17" text:outline-level="2"><text:span text:style-name="T1">Para profesor</text:span></text:h>
      <text:p text:style-name="P8"><text:span text:style-name="T6">Observaciones: </text:span><text:span text:style-name="T2">Con los símbolos de la baraja francesa </text:span><draw:frame draw:style-name="fr1" text:anchor-type="as-char" svg:width="2.54cm" svg:height="0.644cm" draw:z-index="15"><draw:image xlink:href="Pictures/2000000700002D1100000B765CF311C3.wmf" xlink:type="simple" xlink:show="embed" xlink:actuate="onLoad"/></draw:frame><text:span text:style-name="T2">y </text:span><draw:frame draw:style-name="fr1" text:anchor-type="as-char" svg:width="0.503cm" svg:height="0.577cm" draw:z-index="17"><draw:image xlink:href="Pictures/200000070000093D00000AA2F1C911F3.wmf" xlink:type="simple" xlink:show="embed" xlink:actuate="onLoad"/></draw:frame><text:span text:style-name="T2">, presentamos dos sistemas de ecuaciones , el primero algo más sencillo que el segundo, que no necesitan grandes recursos matemáticos. Pueden servir de motivación en el inicio del tema resolución de los sistemas de ecuaciones.</text:span></text:p>
      <text:p text:style-name="P15"/>
      <text:p text:style-name="P6"><text:span text:style-name="T6">Nivel: </text:span><text:span text:style-name="T2">2º-3º-4º de la ESO</text:span></text:p>
      <text:p text:style-name="P16"/>
      <text:p text:style-name="P8"><text:span text:style-name="T5">Soluciones:</text:span></text:p>
      <text:p text:style-name="P10"/>
      <text:p text:style-name="P8"><text:span text:style-name="T7">Actividad 1:</text:span><text:span text:style-name="T5"> </text:span><text:span text:style-name="T2">Basta sustituir en la última ecuación, la expresión de los cuatro símbolos en función de </text:span><draw:frame draw:style-name="fr1" text:anchor-type="as-char" svg:width="0.82cm" svg:height="0.797cm" draw:z-index="19"><draw:image xlink:href="Pictures/20000007000009CA00000987542EBEA7.wmf" xlink:type="simple" xlink:show="embed" xlink:actuate="onLoad"/></draw:frame><text:span text:style-name="T2">y resolverla:</text:span><draw:frame draw:style-name="fr1" text:anchor-type="as-char" svg:width="10.081cm" svg:height="0.997cm" draw:z-index="21"><draw:image xlink:href="Pictures/200000070000792200000C03664AB6DF.wmf" xlink:type="simple" xlink:show="embed" xlink:actuate="onLoad"/></draw:frame></text:p>
      <text:p text:style-name="P11"/>
      <text:p text:style-name="P6"><text:span text:style-name="T2">De donde obtenemos que </text:span><draw:frame draw:style-name="fr1" text:anchor-type="as-char" svg:width="0.82cm" svg:height="0.797cm" draw:z-index="23"><draw:image xlink:href="Pictures/20000007000009CA00000987542EBEA7.wmf" xlink:type="simple" xlink:show="embed" xlink:actuate="onLoad"/></draw:frame><text:span text:style-name="T2"> es igual a 16 y por la tanto:</text:span><draw:frame draw:style-name="fr1" text:anchor-type="as-char" svg:width="8.835cm" svg:height="0.953cm" draw:z-index="25"><draw:image xlink:href="Pictures/200000070000531A000008FAFFFC63F4.wmf" xlink:type="simple" xlink:show="embed" xlink:actuate="onLoad"/></draw:frame></text:p>
      <text:p text:style-name="P9"/>
      <text:p text:style-name="P6"><text:span text:style-name="T7">Actividad 2</text:span></text:p>
      <text:p text:style-name="P6"><text:span text:style-name="T2">Si numeramos las ecuaciones:</text:span></text:p>
      <text:p text:style-name="P6"><draw:frame draw:style-name="fr1" text:anchor-type="as-char" svg:width="8.493cm" svg:height="4.387cm" draw:z-index="27"><draw:image xlink:href="Pictures/20000007000056F500002D00D97117DE.wmf" xlink:type="simple" xlink:show="embed" xlink:actuate="onLoad"/></draw:frame></text:p>
      <text:p text:style-name="P11"/>
      <text:p text:style-name="P6"><text:span text:style-name="T2">Restando (2)-(4) obtenemos:</text:span></text:p>
      <text:p text:style-name="P6"><draw:frame draw:style-name="fr1" text:anchor-type="as-char" svg:width="5.636cm" svg:height="0.995cm" draw:z-index="29"><draw:image xlink:href="Pictures/20000007000030600000089046CA7804.wmf" xlink:type="simple" xlink:show="embed" xlink:actuate="onLoad"/></draw:frame></text:p>
      <text:p text:style-name="P6"><draw:frame draw:style-name="fr1" text:anchor-type="as-char" svg:width="5.636cm" svg:height="0.854cm" draw:z-index="31"><draw:image xlink:href="Pictures/2000000700002F450000072E3AF340C2.wmf" xlink:type="simple" xlink:show="embed" xlink:actuate="onLoad"/></draw:frame></text:p>
      <text:p text:style-name="P11"/>
      <text:p text:style-name="P6"><text:span text:style-name="T2">Como sabemos que </text:span><draw:frame draw:style-name="fr1" text:anchor-type="as-char" svg:width="1.535cm" svg:height="0.587cm" draw:z-index="33"><draw:image xlink:href="Pictures/20000007000015EA0000086CF3189059.wmf" xlink:type="simple" xlink:show="embed" xlink:actuate="onLoad"/></draw:frame><text:span text:style-name="T2">, deducimos que .</text:span><draw:frame draw:style-name="fr1" text:anchor-type="as-char" svg:width="1.773cm" svg:height="0.575cm" draw:z-index="35"><draw:image xlink:href="Pictures/20000007000014D0000006C45B0865FF.wmf" xlink:type="simple" xlink:show="embed" xlink:actuate="onLoad"/></draw:frame></text:p>
      <text:p text:style-name="P11"/>
      <text:p text:style-name="P6"><text:soft-page-break/><text:span text:style-name="T2">Introduciendo estos valores en la ecuación (1), nos sale </text:span><draw:frame draw:style-name="fr1" text:anchor-type="as-char" svg:width="1.699cm" svg:height="0.582cm" draw:z-index="37"><draw:image xlink:href="Pictures/20000007000013B6000006C421B825CE.wmf" xlink:type="simple" xlink:show="embed" xlink:actuate="onLoad"/></draw:frame><text:span text:style-name="T2">y gracias a la ecuación (4), obtenemos por fin </text:span><draw:frame draw:style-name="fr1" text:anchor-type="as-char" svg:width="4.524cm" svg:height="0.746cm" draw:z-index="39"><draw:image xlink:href="Pictures/2000000700002EB8000007BC7DDE0150.wmf" xlink:type="simple" xlink:show="embed" xlink:actuate="onLoad"/></draw:frame><text:span text:style-name="T2">y </text:span><draw:frame draw:style-name="fr1" text:anchor-type="as-char" svg:width="2.09cm" svg:height="0.609cm" draw:z-index="41"><draw:image xlink:href="Pictures/20000007000014D0000006149AA28655.wmf" xlink:type="simple" xlink:show="embed" xlink:actuate="onLoad"/></draw:frame><text:span text:style-name="T2">.</text:span></text:p>
      <text:p text:style-name="P11"/>
      <text:p text:style-name="P6"><text:span text:style-name="T2">Resumiendo:</text:span></text:p>
      <text:p text:style-name="P6"><draw:frame draw:style-name="fr1" text:anchor-type="as-char" svg:width="1.931cm" svg:height="0.741cm" draw:z-index="43"><draw:image xlink:href="Pictures/20000007000015EA0000086CF3189059.wmf" xlink:type="simple" xlink:show="embed" xlink:actuate="onLoad"/></draw:frame><draw:frame draw:style-name="fr1" text:anchor-type="as-char" svg:width="1.773cm" svg:height="0.575cm" draw:z-index="45"><draw:image xlink:href="Pictures/20000007000014D0000006C45B0865FF.wmf" xlink:type="simple" xlink:show="embed" xlink:actuate="onLoad"/></draw:frame><draw:frame draw:style-name="fr1" text:anchor-type="as-char" svg:width="1.699cm" svg:height="0.582cm" draw:z-index="47"><draw:image xlink:href="Pictures/20000007000013B6000006C421B825CE.wmf" xlink:type="simple" xlink:show="embed" xlink:actuate="onLoad"/></draw:frame><draw:frame draw:style-name="fr1" text:anchor-type="as-char" svg:width="2.09cm" svg:height="0.609cm" draw:z-index="49"><draw:image xlink:href="Pictures/20000007000014D0000006149AA28655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76cm" fo:margin-bottom="0.176cm" fo:line-height="100%"/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ítulo_20_2_20_Car" style:display-name="Título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es" style:country-asian="ES" style:font-weight-asian="bold" style:font-name-complex="Times New Roman1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color="#000000" style:text-line-through-style="none" style:text-position="0% 100%" fo:font-size="11pt" fo:font-style="normal" style:text-underline-style="none" fo:font-weight="normal" style:font-name-asian="Calibri1" style:font-size-asian="11pt" style:font-style-asian="normal" style:font-weight-asian="normal" style:font-name-complex="Arial1" style:font-size-complex="11pt"/>
    </style:style>
    <style:style style:name="ListLabel_20_2" style:display-name="ListLabel 2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ana</dc:creator>
    <meta:editing-cycles>6</meta:editing-cycles>
    <meta:creation-date>2015-02-18T16:51:00</meta:creation-date>
    <dc:date>2020-05-20T09:13:00</dc:date>
    <meta:editing-duration>PT27S</meta:editing-duration>
    <meta:generator>OpenOffice/4.1.5$Unix OpenOffice.org_project/415m1$Build-9789</meta:generator>
    <meta:document-statistic meta:table-count="1" meta:image-count="25" meta:object-count="0" meta:page-count="5" meta:paragraph-count="49" meta:word-count="284" meta:character-count="1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