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B5410000B30E6F5A52EF.wmf"/>
  <manifest:file-entry manifest:media-type="" manifest:full-path="Pictures/200000070000529100004ADAFABFCC39.wmf"/>
  <manifest:file-entry manifest:media-type="" manifest:full-path="Pictures/2000000700005F3F000027FAB221A232.wmf"/>
  <manifest:file-entry manifest:media-type="" manifest:full-path="Pictures/2000000700004D0E00005E490273EB96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1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4" style:family="table-row">
      <style:table-row-properties style:min-row-height="0.554cm" style:keep-together="true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8" style:family="table-row">
      <style:table-row-properties style:min-row-height="0.674cm" style:keep-together="true" fo:keep-together="auto"/>
    </style:style>
    <style:style style:name="Tabla1.E8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9" style:family="table-row">
      <style:table-row-properties style:min-row-height="0.635cm" style:keep-together="true" fo:keep-together="auto"/>
    </style:style>
    <style:style style:name="Tabla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9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text-line-through-style="solid" style:font-name="Arial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pt" style:font-name-asian="Calibri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" fo:font-size="12pt" fo:font-style="italic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-asian="Calibri1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style:font-name-asian="Calibri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2pt" style:letter-kerning="true" style:font-name-asian="Calibri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Arial" fo:font-size="12pt" style:text-underline-style="solid" style:text-underline-width="auto" style:text-underline-color="font-color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Arial" fo:font-size="12pt" fo:font-style="italic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/>
    </style:style>
    <style:style style:name="T8" style:family="text">
      <style:text-properties style:font-name="Arial" fo:font-size="12pt" fo:font-style="italic" style:text-underline-style="solid" style:text-underline-width="auto" style:text-underline-color="font-color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888cm" svg:height="4.758cm" svg:x="0cm" svg:y="0cm">
        <draw:image xlink:href="Pictures/2000000700004D0E00005E490273EB96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6" svg:width="17.241cm" svg:height="7.571cm" svg:x="0cm" svg:y="0cm">
        <draw:image xlink:href="Pictures/2000000700005F3F000027FAB221A232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6" svg:width="13.888cm" svg:height="12.59cm" svg:x="0cm" svg:y="0cm">
        <draw:image xlink:href="Pictures/200000070000529100004ADAFABFCC39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6" svg:width="14.999cm" svg:height="14.817cm" svg:x="0cm" svg:y="0cm">
        <draw:image xlink:href="Pictures/200000070000B5410000B30E6F5A52EF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6" svg:width="3.998cm" svg:height="4.894cm" svg:x="0cm" svg:y="0cm">
        <draw:image xlink:href="Pictures/2000000700004D0E00005E490273EB96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6" svg:width="17.271cm" svg:height="7.249cm" svg:x="0cm" svg:y="0cm">
        <draw:image xlink:href="Pictures/2000000700005F3F000027FAB221A232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6" svg:width="14.999cm" svg:height="13.597cm" svg:x="0cm" svg:y="0cm">
        <draw:image xlink:href="Pictures/200000070000529100004ADAFABFCC39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  <text:p text:style-name="P6"><text:span text:style-name="T3">CRUCIGRAMA DE NÚMEROS ENTEROS</text:span><text:bookmark text:name="_GoBack"/></text:p>
          </table:table-cell>
        </table:table-row>
        <table:table-row table:style-name="Tabla1.2">
          <table:table-cell table:style-name="Tabla1.A2" table:number-columns-spanned="3" office:value-type="string">
            <text:p text:style-name="P8"><text:span text:style-name="T5"><text:s text:c="2"/>Curso/s: 1º ESO</text:span></text:p>
          </table:table-cell>
          <table:covered-table-cell/>
          <table:covered-table-cell/>
          <table:table-cell table:style-name="Tabla1.D2" table:number-columns-spanned="2" office:value-type="string">
            <text:p text:style-name="P8"><text:span text:style-name="T5"><text:s text:c="2"/>UD: 4 ENTEROS</text:span></text:p>
          </table:table-cell>
          <table:covered-table-cell/>
        </table:table-row>
        <table:table-row table:style-name="Tabla1.3">
          <table:table-cell table:style-name="Tabla1.A1" table:number-rows-spanned="3" table:number-columns-spanned="2" office:value-type="string">
            <text:p text:style-name="P9"/>
            <text:p text:style-name="P7"><text:span text:style-name="T5">Objetivos didácticos</text:span></text:p>
          </table:table-cell>
          <table:covered-table-cell/>
          <table:table-cell table:style-name="Tabla1.A1" table:number-columns-spanned="3" office:value-type="string">
            <text:p text:style-name="P14"><text:span text:style-name="T1">Motivar los alumnos hacía los números y sus propiedades.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1" table:number-columns-spanned="3" office:value-type="string">
            <text:p text:style-name="P14"><text:span text:style-name="T1">Afianzar destrezas numéricas.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A1" table:number-columns-spanned="3" office:value-type="string">
            <text:p text:style-name="P13"><text:span text:style-name="T1">Mejorar las destrezas operativas del producto y la división de números enteros, y consolidar la regla de los signos.</text:span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<text:span text:style-name="T5">Criterios de evaluación</text:span></text:p>
          </table:table-cell>
          <table:covered-table-cell/>
          <table:table-cell table:style-name="Tabla1.A1" table:number-columns-spanned="3" office:value-type="string">
            <text:p text:style-name="P13"><text:span text:style-name="T1">1.Utilizar números naturales, enteros, fraccionarios, decimales y porcentajes sencillos, sus operaciones y propiedades para recoger, transformar e intercambiar información y resolver problemas relacionados con la vida diaria. CCL, CMCT, CSC.</text:span></text:p>
            <text:p text:style-name="P13"><text:span text:style-name="T1">3.Desarrollar, en casos sencillos, la competencia en el uso de operaciones combinadas como síntesis de la secuencia de operaciones aritméticas, aplicando correctamente la jerarquía de las operaciones o estrategias de cálculo mental. CMCT.</text:span></text:p>
            <text:p text:style-name="P10"/>
          </table:table-cell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<text:span text:style-name="T5">Competencias clave</text:span></text:p>
          </table:table-cell>
          <table:covered-table-cell/>
          <table:table-cell table:style-name="Tabla1.A1" table:number-columns-spanned="3" office:value-type="string">
            <text:p text:style-name="P13"><text:span text:style-name="T1">Véase en cada criterio de evaluación.</text:span></text:p>
          </table:table-cell>
          <table:covered-table-cell/>
          <table:covered-table-cell/>
        </table:table-row>
        <table:table-row table:style-name="Tabla1.8">
          <table:table-cell table:style-name="Tabla1.A1" table:number-columns-spanned="2" office:value-type="string">
            <text:p text:style-name="P11"/>
            <text:p text:style-name="P7"><text:span text:style-name="T5">Proyección pedagógica </text:span></text:p>
            <text:p text:style-name="P11"/>
          </table:table-cell>
          <table:covered-table-cell/>
          <table:table-cell table:style-name="Tabla1.A2" table:number-columns-spanned="2" office:value-type="string">
            <text:p text:style-name="P12"/>
            <text:p text:style-name="P8"><text:span text:style-name="T1"></text:span><text:span text:style-name="T7">Asimilación y refuerzo </text:span></text:p>
          </table:table-cell>
          <table:covered-table-cell/>
          <table:table-cell table:style-name="Tabla1.E8" office:value-type="string">
            <text:p text:style-name="P12"/>
            <text:p text:style-name="P8"><text:span text:style-name="T1"></text:span><text:span text:style-name="T7">Consolidación </text:span></text:p>
          </table:table-cell>
          <table:table-cell table:style-name="Tabla1.D2" table:number-columns-spanned="0" office:value-type="string">
            <text:p text:style-name="P12"/>
            <text:p text:style-name="P8"><text:span text:style-name="T7">□ <text:s/>Ampliación</text:span></text:p>
          </table:table-cell>
        </table:table-row>
        <table:table-row table:style-name="Tabla1.9">
          <table:table-cell table:style-name="Tabla1.A1" table:number-columns-spanned="2" office:value-type="string">
            <text:p text:style-name="P11"/>
            <text:p text:style-name="P7"><text:span text:style-name="T5">Nº de jugadores</text:span></text:p>
            <text:p text:style-name="P11"/>
          </table:table-cell>
          <table:covered-table-cell/>
          <table:table-cell table:style-name="Tabla1.C9" table:number-columns-spanned="2" office:value-type="string">
            <text:p text:style-name="P12"/>
            <text:p text:style-name="P8"><text:span text:style-name="T1"></text:span><text:span text:style-name="T7">Individual o parejas</text:span></text:p>
          </table:table-cell>
          <table:covered-table-cell/>
          <table:table-cell table:style-name="Tabla1.E9" office:value-type="string">
            <text:p text:style-name="P12"/>
            <text:p text:style-name="P8"><text:span text:style-name="T7">□ <text:s/>GM (3-6)</text:span></text:p>
          </table:table-cell>
          <table:table-cell table:style-name="Tabla1.F9" table:number-columns-spanned="0" office:value-type="string">
            <text:p text:style-name="P12"/>
            <text:p text:style-name="P8"><text:span text:style-name="T7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1"/>
            <text:p text:style-name="P7"><text:span text:style-name="T5">Tiempo aproximado por partida</text:span></text:p>
            <text:p text:style-name="P11"/>
          </table:table-cell>
          <table:covered-table-cell/>
          <table:table-cell table:style-name="Tabla1.A2" table:number-columns-spanned="2" office:value-type="string">
            <text:p text:style-name="P12"/>
            <text:p text:style-name="P8"><text:span text:style-name="T7">□ <text:s/>&lt; 10 min </text:span></text:p>
          </table:table-cell>
          <table:covered-table-cell/>
          <table:table-cell table:style-name="Tabla1.E8" office:value-type="string">
            <text:p text:style-name="P12"/>
            <text:p text:style-name="P8"><text:span text:style-name="T1"></text:span><text:span text:style-name="T7">10-30 min</text:span></text:p>
          </table:table-cell>
          <table:table-cell table:style-name="Tabla1.D2" table:number-columns-spanned="0" office:value-type="string">
            <text:p text:style-name="P12"/>
            <text:p text:style-name="P8"><text:span text:style-name="T7">□ <text:s/>&gt; 30 min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4">CRUCIGRAMA DE NÚMEROSENTEROS</text:span><draw:frame draw:style-name="fr1" text:anchor-type="char" svg:x="12.742cm" svg:y="-1.52cm" svg:width="3.888cm" svg:height="4.757cm" draw:z-index="1"><draw:image xlink:href="Pictures/2000000700004D0E00005E490273EB96.wmf" xlink:type="simple" xlink:show="embed" xlink:actuate="onLoad"/></draw:frame></text:p>
      <text:p text:style-name="P4"><text:span text:style-name="T4">Para el profesor</text:span></text:p>
      <text:p text:style-name="Standard"><text:span text:style-name="T4">Observaciones:</text:span></text:p>
      <text:p text:style-name="Standard"><text:span text:style-name="T1">Aprovechamos el soporte de los crucigramas para presentar un ejercicioclásico correspondiente al tema de Números enteros de 1º de ESO. Se trata de20 preguntas con operaciones y pequeños problemas que sirven para reforzarel manejo de los enteros de una forma un poco más amena.</text:span></text:p>
      <text:p text:style-name="Standard"><text:span text:style-name="T4">Nivel</text:span><text:span text:style-name="T1">: 1º de ESO</text:span></text:p>
      <text:p text:style-name="Standard"><text:span text:style-name="T4">Actividad:</text:span></text:p>
      <text:p text:style-name="Standard"><text:span text:style-name="T1">Vete resolviendo las cuestiones verticales y horizontales de este crucigrama yrellena con tus resultados las casillas. Recuerda que cuando se trata de variaspalabras, no se debe dejar espacio entre ellas.</text:span></text:p>
      <text:p text:style-name="P1"/>
      <text:p text:style-name="Standard"><draw:frame draw:style-name="fr2" text:anchor-type="as-char" svg:width="17.231cm" svg:height="7.567cm" draw:z-index="3"><draw:image xlink:href="Pictures/2000000700005F3F000027FAB221A232.wmf" xlink:type="simple" xlink:show="embed" xlink:actuate="onLoad"/></draw:frame></text:p>
      <text:p text:style-name="Standard"><text:soft-page-break/><draw:frame draw:style-name="fr2" text:anchor-type="as-char" svg:width="13.891cm" svg:height="12.592cm" draw:z-index="5"><draw:image xlink:href="Pictures/200000070000529100004ADAFABFCC39.wm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text:span text:style-name="T3">SOLUCIÓN</text:span></text:p>
      <text:p text:style-name="Standard"><draw:frame draw:style-name="fr2" text:anchor-type="as-char" svg:width="15cm" svg:height="14.817cm" draw:z-index="7"><draw:image xlink:href="Pictures/200000070000B5410000B30E6F5A52EF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<text:span text:style-name="T4">CRUCIGRAMA DE NÚMEROSENTEROS</text:span><draw:frame draw:style-name="fr1" text:anchor-type="char" svg:x="12.689cm" svg:y="-2.18cm" svg:width="3.997cm" svg:height="4.893cm" draw:z-index="9"><draw:image xlink:href="Pictures/2000000700004D0E00005E490273EB96.wmf" xlink:type="simple" xlink:show="embed" xlink:actuate="onLoad"/></draw:frame></text:p>
      <text:p text:style-name="P4"><text:span text:style-name="T4">Para el alumno</text:span></text:p>
      <text:p text:style-name="Standard"><text:span text:style-name="T2">Actividad:</text:span></text:p>
      <text:p text:style-name="Standard"><text:span text:style-name="T1">Vete resolviendo las cuestiones verticales y horizontales de este crucigrama yrellena con tus resultados las casillas. Recuerda que cuando se trata de variaspalabras, no se debe dejar espacio entre ellas.</text:span></text:p>
      <text:p text:style-name="Standard"><draw:frame draw:style-name="fr2" text:anchor-type="as-char" svg:width="17.274cm" svg:height="7.25cm" draw:z-index="11"><draw:image xlink:href="Pictures/2000000700005F3F000027FAB221A232.wmf" xlink:type="simple" xlink:show="embed" xlink:actuate="onLoad"/></draw:frame></text:p>
      <text:p text:style-name="Standard"><text:soft-page-break/><draw:frame draw:style-name="fr2" text:anchor-type="as-char" svg:width="15cm" svg:height="13.598cm" draw:z-index="13"><draw:image xlink:href="Pictures/200000070000529100004ADAFABFCC3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Guevara</meta:initial-creator>
    <dc:creator>ana</dc:creator>
    <meta:editing-cycles>2</meta:editing-cycles>
    <meta:creation-date>2020-03-07T16:35:00</meta:creation-date>
    <dc:date>2020-03-07T16:35:00</dc:date>
    <meta:editing-duration>PT1S</meta:editing-duration>
    <meta:generator>OpenOffice/4.1.5$Unix OpenOffice.org_project/415m1$Build-9789</meta:generator>
    <meta:document-statistic meta:table-count="1" meta:image-count="7" meta:object-count="0" meta:page-count="6" meta:paragraph-count="41" meta:word-count="279" meta:character-count="18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