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 14pt Bold" svg:font-family="'Helv 14pt Bold', Arial" style:font-family-generic="swiss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8.784cm" table:align="center" style:writing-mode="lr-tb"/>
    </style:style>
    <style:style style:name="Tabla1.A" style:family="table-column">
      <style:table-column-properties style:column-width="6.253cm"/>
    </style:style>
    <style:style style:name="Tabla1.B" style:family="table-column">
      <style:table-column-properties style:column-width="6.255cm"/>
    </style:style>
    <style:style style:name="Tabla1.C" style:family="table-column">
      <style:table-column-properties style:column-width="6.276cm"/>
    </style:style>
    <style:style style:name="Tabla1.1" style:family="table-row">
      <style:table-row-properties style:min-row-height="0.855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2" style:family="table-row">
      <style:table-row-properties style:min-row-height="1.579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.3" style:family="table-row">
      <style:table-row-properties style:min-row-height="2.099cm" style:keep-together="false" fo:keep-together="always"/>
    </style:style>
    <style:style style:name="Tabla1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4" style:family="table-row">
      <style:table-row-properties style:min-row-height="6.733cm" style:keep-together="false" fo:keep-together="always"/>
    </style:style>
    <style:style style:name="Tabla1.5" style:family="table-row">
      <style:table-row-properties style:min-row-height="0.603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 style:font-size-complex="11pt"/>
    </style:style>
    <style:style style:name="P6" style:family="paragraph" style:parent-style-name="Standard" style:list-style-name="WW8Num1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Helv 14pt Bold" fo:font-size="14pt" fo:letter-spacing="-0.005cm" fo:font-weight="bold" style:font-size-asian="14pt" style:font-weight-asian="bold" style:font-name-complex="Helv 14pt 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Helv 14pt Bold" fo:font-size="14pt" fo:letter-spacing="-0.005cm" fo:font-weight="bold" style:font-size-asian="14pt" style:font-weight-asian="bold" style:font-name-complex="Helv 14pt 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line-height="150%" fo:text-align="end" style:justify-single-wor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line-height="150%" fo:text-align="end" style:justify-single-word="false" style:snap-to-layout-grid="false"/>
      <style:text-properties fo:font-size="9pt" fo:font-weight="bold" style:font-size-asian="9pt" style:font-weight-asian="bold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line-height="150%"/>
      <style:text-properties fo:font-size="10pt" fo:font-weight="bold" style:font-size-asian="10pt" style:font-weight-asian="bold"/>
    </style:style>
    <style:style style:name="P16" style:family="paragraph" style:parent-style-name="Standard" style:list-style-name="WW8Num1">
      <style:paragraph-properties fo:line-height="150%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anguage="es" fo:country="ES" fo:font-weight="bold" style:font-size-asian="9pt" style:font-weight-asian="bold"/>
    </style:style>
    <style:style style:name="T6" style:family="text">
      <style:text-properties fo:language="es" fo:country="ES" fo:font-weight="bold" style:font-weight-asian="bold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9"/>
            <text:p text:style-name="P8">ACTA DE REUNIÓN GRUPO DE TRABAJO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1"/>
            <text:p text:style-name="P3"><text:span text:style-name="T2">FECHA: </text:span><text:span text:style-name="T6">13/5/20</text:span></text:p>
            <text:p text:style-name="P3"><text:span text:style-name="T2">HORA INICIO: 10:00</text:span></text:p>
            <text:p text:style-name="P3"><text:span text:style-name="T2">HORA FIN: 11:00</text:span></text:p>
            <text:p text:style-name="P10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3"/>
            <text:p text:style-name="P12"/>
          </table:table-cell>
        </table:table-row>
        <table:table-row table:style-name="Tabla1.3">
          <table:table-cell table:style-name="Tabla1.A3" table:number-columns-spanned="3" office:value-type="string">
            <text:p text:style-name="P5">ASISTENTES A LA REUNION:</text:p>
            <text:list xml:id="list4371077343194222344" text:style-name="WW8Num1">
              <text:list-item>
                <text:p text:style-name="P16">Alicia Alba Cifuentes</text:p>
              </text:list-item>
              <text:list-item>
                <text:p text:style-name="P16">Mª Carmen Díaz González</text:p>
              </text:list-item>
              <text:list-item>
                <text:p text:style-name="P16">Inmaculada González Parrado</text:p>
              </text:list-item>
              <text:list-item>
                <text:p text:style-name="P16">Mª Carmen Martínez Tocino</text:p>
              </text:list-item>
              <text:list-item>
                <text:p text:style-name="P16">Ana María Mesa Macías</text:p>
              </text:list-item>
              <text:list-item>
                <text:p text:style-name="P16">Mª Carmen Rodríguez Espada</text:p>
              </text:list-item>
              <text:list-item>
                <text:p text:style-name="P16">Pilar Macarro Sancho (Asesora CEP)</text:p>
              </text:list-item>
            </text:list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la1.4">
          <table:table-cell table:style-name="Tabla1.A3" table:number-columns-spanned="3" office:value-type="string">
            <text:p text:style-name="P18"/>
            <text:p text:style-name="P4">ASUNTOS TRATADOS</text:p>
            <text:p text:style-name="P4"/>
            <text:list xml:id="list1799078647" text:continue-numbering="true" text:style-name="WW8Num1">
              <text:list-item>
                <text:p text:style-name="P14"><text:span text:style-name="T1">Reunión mediante viodeollamada ante la imposibilidad de la reunión presencial prevista para el 28/4/20 por el Estado de alarma desde el 13 de Marzo.</text:span></text:p>
              </text:list-item>
              <text:list-item>
                <text:p text:style-name="P6">Consulta a la asesora sobre el logro en la consecución de objetivos.</text:p>
              </text:list-item>
              <text:list-item>
                <text:p text:style-name="P6">Transmitir a nuestra asesora nuestras inquietudes o necesidades con vistas al curso 20-21 en relación a formación y/o grupos de trabajo.</text:p>
              </text:list-item>
              <text:list-item>
                <text:p text:style-name="P6">Hacerle llegar a nuestra asesora igualmente nuestra visión positiva de lo acaecido en este tercer trimestre en cuanto a la alta implicación de las familias y el alumnado en respuesta a nuestras propuestas de actividades.</text:p>
              </text:list-item>
            </text:list>
            <text:p text:style-name="P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la1.5">
          <table:table-cell table:style-name="Tabla1.A3" table:number-columns-spanned="3" office:value-type="string">
            <text:p text:style-name="P17"/>
            <text:p text:style-name="P2"><text:span text:style-name="T7">PRÓXIMA REUNIÓN</text:span><text:span text:style-name="T8">: </text:span></text:p>
          </table:table-cell>
          <table:covered-table-cell/>
          <table:covered-table-cell/>
        </table:table-row>
      </table:table>
      <text:p text:style-name="Standard"/>
      <text:p text:style-name="P19">En Chiclana a 13 de Mayo de 2.020</text:p>
      <text:p text:style-name="P4"/>
      <text:p text:style-name="P4"/>
      <text:p text:style-name="P19">FIRMA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 14pt Bold" svg:font-family="'Helv 14pt Bold', Arial" style:font-family-generic="swiss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fo:text-align="center" style:justify-single-word="false">
        <style:tab-stops>
          <style:tab-stop style:position="1.164cm"/>
          <style:tab-stop style:position="14.984cm" style:type="right"/>
        </style:tab-stops>
      </style:paragraph-properties>
      <style:text-properties fo:font-variant="small-caps" fo:font-size="12pt" fo:language="none" fo:country="none" fo:font-weight="bold" style:font-size-asian="12pt" style:language-asian="none" style:country-asian="none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fo:language="es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Comic Sans MS"/>
    </style:style>
    <style:style style:name="WW8Num1z1" style:family="text">
      <style:text-properties style:font-name="Courier New" style:font-name-complex="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DE REUNIÓN</dc:title>
    <meta:initial-creator>CARLOS GROLIMUND</meta:initial-creator>
    <meta:creation-date>2020-05-11T19:53:00</meta:creation-date>
    <dc:creator>Jose Me</dc:creator>
    <dc:date>2020-05-13T12:52:00</dc:date>
    <meta:editing-cycles>3</meta:editing-cycles>
    <meta:editing-duration>PT8M</meta:editing-duration>
    <meta:document-statistic meta:table-count="1" meta:image-count="0" meta:object-count="0" meta:page-count="1" meta:paragraph-count="20" meta:word-count="161" meta:character-count="937"/>
    <meta:generator>OpenOffice/4.1.5$Unix OpenOffice.org_project/415m1$Build-9789</meta:generator>
    <meta:user-defined meta:name="KSOProductBuildVer">3082-11.2.0.9169</meta:user-defined>
  </office:meta>
</office:document-meta>
</file>