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22pt" officeooo:rsid="0007a24f" officeooo:paragraph-rsid="0007a24f" style:font-size-asian="22pt" style:font-size-complex="22pt"/>
    </style:style>
    <style:style style:name="T1" style:family="text">
      <style:text-properties officeooo:rsid="00093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LORACIÓN DE PROGRESO 19-20</text:p>
      <text:p text:style-name="P1"/>
      <text:p text:style-name="P1">1. La asesoría <text:s/>se reúne con <text:span text:style-name="T1">la coordinadora el día 12/3/20 SI</text:span></text:p>
      <text:p text:style-name="P1"/>
      <text:p text:style-name="P1">2. Las actas de las reuniones celebradas están cumplimentadas y subidas a la comunidad Colabora 3.0 <text:s/>SI</text:p>
      <text:p text:style-name="P1"/>
      <text:p text:style-name="P1">3. La realización de las tareas colaborativas comprometidas se realiza de manera satisfactoria <text:s/>SI</text:p>
      <text:p text:style-name="P1"/>
      <text:p text:style-name="P1">4. Los integrantes realizan con aprovechamiento las tareas individuales comprometidas. <text:s/>SI</text:p>
      <text:p text:style-name="P1"/>
      <text:p text:style-name="P1">5. Se constata una actividad significativa de los integrantes en la comunidad de Colabora 3.0 <text:s/>S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4:32:32.676065736</meta:creation-date>
    <meta:print-date>2020-03-10T14:52:04.465204919</meta:print-date>
    <dc:date>2020-03-13T09:57:21.028271546</dc:date>
    <meta:editing-duration>PT7M2S</meta:editing-duration>
    <meta:editing-cycles>2</meta:editing-cycles>
    <meta:generator>LibreOffice/6.2.8.2$Linux_x86 LibreOffice_project/20$Build-2</meta:generator>
    <meta:document-statistic meta:table-count="0" meta:image-count="0" meta:object-count="0" meta:page-count="1" meta:paragraph-count="6" meta:word-count="74" meta:character-count="478" meta:non-whitespace-character-count="405"/>
  </office:meta>
</office:document-meta>
</file>