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ICHA 2: EL DESAJUSTE DEL MUNDO. CUANDO NUESTRAS CIVILIZACIONES SE AGOTAN. AMIN MAALOUF.</text:span></text:p>
      <text:p text:style-name="P1"><text:span text:style-name="T1">1ª PARTE:¿Qué nos dice la lectura?</text:span></text:p>
      <text:p text:style-name="P1"><text:span text:style-name="T2">1.- ¿Cómo ve actualmente el autor el fenómeno migratorio?</text:span></text:p>
      <text:p text:style-name="P1"><text:span text:style-name="T2">2.- ¿Cuál es el futuro de la migración, según Maalouf?</text:span></text:p>
      <text:p text:style-name="P2">3.- ¿Cuáles son las principales rutas migratorias que aparecen mencionadas en el libro?</text:p>
      <text:p text:style-name="P2">4.- ¿Qué aporta la inmigración a las grandes economías?</text:p>
      <text:p text:style-name="P1"><text:span text:style-name="T2">5.- Según el autor ¿debe haber un consenso <text:s/>sobre la migración? Explica la respuesta.</text:span></text:p>
      <text:p text:style-name="P1"><text:span text:style-name="T1">2ª PARTE: Reflexión y debate en clase</text:span></text:p>
      <text:p text:style-name="P2">1.- ¿ Crees que la migración debe estar regulada? ¿Por qué?</text:p>
      <text:p text:style-name="P2">2,- En tu opinión ¿que aporta la inmigración a tu país, provincia y/o localidad?</text:p>
      <text:p text:style-name="P2">3.- España es y ha sido un país de migrantes. Explícalo.</text:p>
      <text:p text:style-name="P2">4.- Explica las ventajas e inconvenientes que encuentras a la migración.</text:p>
      <text:p text:style-name="P2">5,- Cuenta algún caso concreto que conozcas o hayas leído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20-05-01T09:21:00</meta:creation-date>
    <dc:creator>Usuario</dc:creator>
    <dc:date>2020-05-01T12:34:00</dc:date>
    <meta:editing-cycles>2</meta:editing-cycles>
    <meta:editing-duration>PT2M</meta:editing-duration>
    <meta:document-statistic meta:table-count="0" meta:image-count="0" meta:object-count="0" meta:page-count="1" meta:paragraph-count="13" meta:word-count="138" meta:character-count="822"/>
    <meta:generator>OpenOffice/4.1.5$Unix OpenOffice.org_project/415m1$Build-9789</meta:generator>
  </office:meta>
</office:document-meta>
</file>