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23cm" fo:margin-top="0cm" fo:margin-bottom="0cm" style:page-number="auto" table:align="center" style:writing-mode="lr-tb"/>
    </style:style>
    <style:style style:name="Tabla1.A" style:family="table-column">
      <style:table-column-properties style:column-width="3.787cm"/>
    </style:style>
    <style:style style:name="Tabla1.B" style:family="table-column">
      <style:table-column-properties style:column-width="6.057cm"/>
    </style:style>
    <style:style style:name="Tabla1.C" style:family="table-column">
      <style:table-column-properties style:column-width="7.179cm"/>
    </style:style>
    <style:style style:name="Tabla1.1" style:family="table-row">
      <style:table-row-properties style:min-row-height="0.77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size-asian="18pt" style:font-weight-asian="bold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style:font-size-asian="16pt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0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font-size="12pt" fo:font-weight="bold" style:font-size-asian="12pt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font-size="12pt" style:font-size-asian="12pt" style:font-name-complex="Arial2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20pt" fo:font-weight="bold" style:font-size-asian="20pt" style:font-weight-asian="bold" style:font-name-complex="Arial2"/>
    </style:style>
    <style:style style:name="T2" style:family="text">
      <style:text-properties style:font-name="Arial1" fo:font-size="16pt" fo:font-weight="bold" style:font-size-asian="16pt" style:font-weight-asian="bold" style:font-name-complex="Arial2"/>
    </style:style>
    <style:style style:name="T3" style:family="text">
      <style:text-properties style:font-name="Arial1" fo:font-size="12pt" fo:font-weight="bold" style:font-size-asian="12pt" style:font-weight-asian="bold" style:font-name-complex="Arial2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7"><text:bookmark text:name="_GoBack"/><text:span text:style-name="T1">ACTA</text:span></text:p>
          </table:table-cell>
          <table:table-cell table:style-name="Tabla1.A1" office:value-type="string">
            <text:p text:style-name="P7"><text:span text:style-name="T2">SESIÓN Nº 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covered-table-cell/>
          <table:table-cell table:style-name="Tabla1.A1" office:value-type="string">
            <text:p text:style-name="P7"><text:span text:style-name="T2">FECHA</text:span></text:p>
          </table:table-cell>
          <table:table-cell table:style-name="Tabla1.A1" office:value-type="string">
            <text:p text:style-name="P3"/>
          </table:table-cell>
        </table:table-row>
      </table:table>
      <text:p text:style-name="P2"/>
      <text:p text:style-name="P5"/>
      <text:p text:style-name="P9"><text:span text:style-name="T3">PUNTOS A TRATAR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9"><text:span text:style-name="T3">ASISTENTES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3">MODERADOR/A 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<text:span text:style-name="T3">DESARROLLO DE LA SESIÓN</text:span></text:p>
      <text:p text:style-name="P5"/>
      <text:p text:style-name="P8"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Arial1" fo:font-size="10pt" style:font-size-asian="10pt" style:font-name-complex="Arial2"/>
    </style:style>
    <style:page-layout style:name="Mpm1">
      <style:page-layout-properties fo:page-width="21.001cm" fo:page-height="29.7cm" style:num-format="1" style:print-orientation="portrait" fo:margin-top="0.423cm" fo:margin-bottom="0.847cm" fo:margin-left="0.847cm" fo:margin-right="0.847cm" fo:border="0.002cm solid #00000a" fo:padding-top="0.826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847cm" fo:margin-left="0.847cm" fo:margin-right="0.847cm" fo:border="0.002cm solid #00000a" fo:padding-top="1.577cm" fo:padding-bottom="1.154cm" fo:padding-left="1.154cm" fo:padding-right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</meta:initial-creator>
    <dc:creator>usuario</dc:creator>
    <meta:editing-cycles>2</meta:editing-cycles>
    <meta:print-date>2014-11-23T16:46:00</meta:print-date>
    <meta:creation-date>2019-12-16T08:38:00</meta:creation-date>
    <dc:date>2019-12-16T08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9" meta:word-count="14" meta:character-count="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