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/>
    </style:style>
    <style:style style:name="T1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Grado de consecución de los objetivos</text:span></text:p>
      <text:p text:style-name="Text_20_body">Hemos consesguido en un 80% los objetivos planteados hasta la fecha.</text:p>
      <text:p text:style-name="Text_20_body"/>
      <text:p text:style-name="Text_20_body"><text:span text:style-name="Strong_20_Emphasis">Nivel de interacción entre los participantes</text:span></text:p>
      <text:p text:style-name="Text_20_body">Se han cumplido las fechas de ecuentro hasta ahora, y el nivel de asistencia ha sido del 100%.</text:p>
      <text:p text:style-name="Text_20_body"/>
      <text:p text:style-name="Text_20_body"><text:span text:style-name="Strong_20_Emphasis">Grado de aplicación en su contexto educativo</text:span></text:p>
      <text:p text:style-name="Text_20_body">Respecto a este punto hay que decir que desde el punto de vista docente está siendo beneficioso puesto que está contribuyendo a bajar los niveles de estrés.</text:p>
      <text:p text:style-name="Text_20_body">Respecto al alumnado he de decir que estoy trabajando con un grupo de alumnos y alumnas los efectos la relajación y el resultado está siendo muy satisfactorio.</text:p>
      <text:p text:style-name="Text_20_body"/>
      <text:p text:style-name="Text_20_body"><text:span text:style-name="Strong_20_Emphasis">Efectos producidos en el aula tras la transferencia de lo aprendido</text:span></text:p>
      <text:p text:style-name="Text_20_body">Mayor motivación por parte del profesorado y del alumnado participante en cuanto a las sesiones planteadas para seguir poniendo en práctica el compromiso.</text:p>
      <text:p text:style-name="Text_20_body"/>
      <text:p text:style-name="Text_20_body"><text:span text:style-name="Strong_20_Emphasis"><text:span text:style-name="T1">Productos, evidencias de aprendizaje que se han adquirido</text:span></text:span></text:p>
      <text:p text:style-name="P1">Mejora del bienestar general.</text:p>
      <text:p text:style-name="Text_20_body"/>
      <text:p text:style-name="Text_20_body"><text:span text:style-name="Strong_20_Emphasis"><text:span text:style-name="T1">Destacar aspectos que hayan resultado interesantes</text:span></text:span></text:p>
      <text:p text:style-name="P1">El equipo participante está enormente motivado y con ganas de celebrar cada encuentro, pues la respuesta está siendo realmente buena.</text:p>
      <text:p text:style-name="Text_20_body"/>
      <text:p text:style-name="Text_20_body"><text:span text:style-name="Strong_20_Emphasis"><text:span text:style-name="T1">Destacar aspectos susceptibles de mejora</text:span></text:span></text:p>
      <text:p text:style-name="P1">Contar con un espacio preparado para la práctica de los ejercicio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maculada Almagro</meta:initial-creator>
    <meta:creation-date>2020-03-27T11:09:53.87</meta:creation-date>
    <meta:document-statistic meta:table-count="0" meta:image-count="0" meta:object-count="0" meta:page-count="1" meta:paragraph-count="15" meta:word-count="190" meta:character-count="1199"/>
    <dc:date>2020-03-27T11:10:21.90</dc:date>
    <dc:creator>Inmaculada Almagro</dc:creator>
    <meta:editing-duration>PT28S</meta:editing-duration>
    <meta:editing-cycles>1</meta:editing-cycles>
    <meta:generator>OpenOffice/4.1.6$Win32 OpenOffice.org_project/416m1$Build-9790</meta:generator>
  </office:meta>
</office:document-meta>
</file>